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3-000154</text:span></text:p>
          </table:table-cell>
          <table:covered-table-cell/>
          <table:table-cell table:style-name="ce13" office:value-type="string" calcext:value-type="string">
            <text:p>27.04.2023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396" calcext:value-type="float">
            <text:p>396</text:p>
          </table:table-cell>
          <table:table-cell table:style-name="ce15" table:number-columns-repeated="1021"/>
        </table:table-row>
        <table:table-row table:style-name="ro13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2179" calcext:value-type="float">
            <text:p>2179</text:p>
          </table:table-cell>
          <table:table-cell table:style-name="ce15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68ADB6C92D4BABA688965DB29B3DE35DDCB5736A7681A6D5855D9D5FC6178FD1D48F1583D28783C55BFD026DB49DBDFD8DD97DBA0AAFF7CCF959488A77E5F067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476</text:p>
          </table:table-cell>
          <table:table-cell table:style-name="ce53" office:value-type="float" office:value="4914998.34" calcext:value-type="float">
            <text:p><text:s/>4 914 998,3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10203:973</text:p>
          </table:table-cell>
          <table:table-cell table:style-name="ce53" office:value-type="float" office:value="74641.73" calcext:value-type="float">
            <text:p><text:s/>74 641,7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40201:1528</text:p>
          </table:table-cell>
          <table:table-cell table:style-name="ce53" office:value-type="float" office:value="202490.84" calcext:value-type="float">
            <text:p><text:s/>202 490,8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60203:1057</text:p>
          </table:table-cell>
          <table:table-cell table:style-name="ce53" office:value-type="float" office:value="135113.56" calcext:value-type="float">
            <text:p><text:s/>135 113,5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80301:2633</text:p>
          </table:table-cell>
          <table:table-cell table:style-name="ce53" office:value-type="float" office:value="753785.14" calcext:value-type="float">
            <text:p><text:s/>753 785,1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90201:1387</text:p>
          </table:table-cell>
          <table:table-cell table:style-name="ce53" office:value-type="float" office:value="168041.86" calcext:value-type="float">
            <text:p><text:s/>168 041,8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1:1475</text:p>
          </table:table-cell>
          <table:table-cell table:style-name="ce53" office:value-type="float" office:value="835844.4" calcext:value-type="float">
            <text:p><text:s/>835 844,4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1:1476</text:p>
          </table:table-cell>
          <table:table-cell table:style-name="ce53" office:value-type="float" office:value="127234.09" calcext:value-type="float">
            <text:p><text:s/>127 234,0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1:1477</text:p>
          </table:table-cell>
          <table:table-cell table:style-name="ce53" office:value-type="float" office:value="383095.35" calcext:value-type="float">
            <text:p><text:s/>383 095,3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1:1478</text:p>
          </table:table-cell>
          <table:table-cell table:style-name="ce53" office:value-type="float" office:value="198745.22" calcext:value-type="float">
            <text:p><text:s/>198 745,2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1:1479</text:p>
          </table:table-cell>
          <table:table-cell table:style-name="ce53" office:value-type="float" office:value="260504.84" calcext:value-type="float">
            <text:p><text:s/>260 504,8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1:1480</text:p>
          </table:table-cell>
          <table:table-cell table:style-name="ce53" office:value-type="float" office:value="121197.44" calcext:value-type="float">
            <text:p><text:s/>121 197,4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1:1481</text:p>
          </table:table-cell>
          <table:table-cell table:style-name="ce53" office:value-type="float" office:value="284651.45" calcext:value-type="float">
            <text:p><text:s/>284 651,4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1:156</text:p>
          </table:table-cell>
          <table:table-cell table:style-name="ce53" office:value-type="float" office:value="3389813.4" calcext:value-type="float">
            <text:p><text:s/>3 389 813,4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102:5325</text:p>
          </table:table-cell>
          <table:table-cell table:style-name="ce53" office:value-type="float" office:value="1213383.51" calcext:value-type="float">
            <text:p><text:s/>1 213 383,5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103:260</text:p>
          </table:table-cell>
          <table:table-cell table:style-name="ce53" office:value-type="float" office:value="230057.41" calcext:value-type="float">
            <text:p><text:s/>230 057,4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103:261</text:p>
          </table:table-cell>
          <table:table-cell table:style-name="ce53" office:value-type="float" office:value="228599.5" calcext:value-type="float">
            <text:p><text:s/>228 599,5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103:94</text:p>
          </table:table-cell>
          <table:table-cell table:style-name="ce53" office:value-type="float" office:value="492771.89" calcext:value-type="float">
            <text:p><text:s/>492 771,8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230:3271</text:p>
          </table:table-cell>
          <table:table-cell table:style-name="ce53" office:value-type="float" office:value="69270.25" calcext:value-type="float">
            <text:p><text:s/>69 270,2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235:983</text:p>
          </table:table-cell>
          <table:table-cell table:style-name="ce53" office:value-type="float" office:value="783665.74" calcext:value-type="float">
            <text:p><text:s/>783 665,7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303:1436</text:p>
          </table:table-cell>
          <table:table-cell table:style-name="ce53" office:value-type="float" office:value="1331265.94" calcext:value-type="float">
            <text:p><text:s/>1 331 265,9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303:613</text:p>
          </table:table-cell>
          <table:table-cell table:style-name="ce53" office:value-type="float" office:value="305049.53" calcext:value-type="float">
            <text:p><text:s/>305 049,5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304:1120</text:p>
          </table:table-cell>
          <table:table-cell table:style-name="ce53" office:value-type="float" office:value="142656.12" calcext:value-type="float">
            <text:p><text:s/>142 656,1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405:340</text:p>
          </table:table-cell>
          <table:table-cell table:style-name="ce53" office:value-type="float" office:value="137524.24" calcext:value-type="float">
            <text:p><text:s/>137 524,2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417:181</text:p>
          </table:table-cell>
          <table:table-cell table:style-name="ce53" office:value-type="float" office:value="1459089.39" calcext:value-type="float">
            <text:p><text:s/>1 459 089,3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20301:721</text:p>
          </table:table-cell>
          <table:table-cell table:style-name="ce53" office:value-type="float" office:value="411257.45" calcext:value-type="float">
            <text:p><text:s/>411 257,4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40101:1331</text:p>
          </table:table-cell>
          <table:table-cell table:style-name="ce53" office:value-type="float" office:value="569748.41" calcext:value-type="float">
            <text:p><text:s/>569 748,4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40201:365</text:p>
          </table:table-cell>
          <table:table-cell table:style-name="ce53" office:value-type="float" office:value="366209.92" calcext:value-type="float">
            <text:p><text:s/>366 209,9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60101:9202</text:p>
          </table:table-cell>
          <table:table-cell table:style-name="ce53" office:value-type="float" office:value="779140.35" calcext:value-type="float">
            <text:p><text:s/>779 140,3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70101:2312</text:p>
          </table:table-cell>
          <table:table-cell table:style-name="ce53" office:value-type="float" office:value="395276.07" calcext:value-type="float">
            <text:p><text:s/>395 276,0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70101:2343</text:p>
          </table:table-cell>
          <table:table-cell table:style-name="ce53" office:value-type="float" office:value="479956.1" calcext:value-type="float">
            <text:p><text:s/>479 956,1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110101:1457</text:p>
          </table:table-cell>
          <table:table-cell table:style-name="ce53" office:value-type="float" office:value="110494.72" calcext:value-type="float">
            <text:p><text:s/>110 494,7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110102:2633</text:p>
          </table:table-cell>
          <table:table-cell table:style-name="ce53" office:value-type="float" office:value="266156.82" calcext:value-type="float">
            <text:p><text:s/>266 156,8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210101:1244</text:p>
          </table:table-cell>
          <table:table-cell table:style-name="ce53" office:value-type="float" office:value="230106.11" calcext:value-type="float">
            <text:p><text:s/>230 106,1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220501:1583</text:p>
          </table:table-cell>
          <table:table-cell table:style-name="ce53" office:value-type="float" office:value="38361.72" calcext:value-type="float">
            <text:p><text:s/>38 361,7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000000:1324</text:p>
          </table:table-cell>
          <table:table-cell table:style-name="ce53" office:value-type="float" office:value="5953879.22" calcext:value-type="float">
            <text:p><text:s/>5 953 879,2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100101:1434</text:p>
          </table:table-cell>
          <table:table-cell table:style-name="ce53" office:value-type="float" office:value="321682.97" calcext:value-type="float">
            <text:p><text:s/>321 682,9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3:100101:3730</text:p>
          </table:table-cell>
          <table:table-cell table:style-name="ce53" office:value-type="float" office:value="95557.8" calcext:value-type="float">
            <text:p><text:s/>95 557,8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3:140101:825</text:p>
          </table:table-cell>
          <table:table-cell table:style-name="ce53" office:value-type="float" office:value="114501.68" calcext:value-type="float">
            <text:p><text:s/>114 501,6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106:14734</text:p>
          </table:table-cell>
          <table:table-cell table:style-name="ce53" office:value-type="float" office:value="613914.47" calcext:value-type="float">
            <text:p><text:s/>613 914,4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30103:722</text:p>
          </table:table-cell>
          <table:table-cell table:style-name="ce53" office:value-type="float" office:value="924884.99" calcext:value-type="float">
            <text:p><text:s/>924 884,9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30203:3148</text:p>
          </table:table-cell>
          <table:table-cell table:style-name="ce53" office:value-type="float" office:value="911717.58" calcext:value-type="float">
            <text:p><text:s/>911 717,5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50101:10516</text:p>
          </table:table-cell>
          <table:table-cell table:style-name="ce53" office:value-type="float" office:value="54892.32" calcext:value-type="float">
            <text:p><text:s/>54 892,3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60101:11047</text:p>
          </table:table-cell>
          <table:table-cell table:style-name="ce53" office:value-type="float" office:value="241704.6" calcext:value-type="float">
            <text:p><text:s/>241 704,6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40135:1014</text:p>
          </table:table-cell>
          <table:table-cell table:style-name="ce53" office:value-type="float" office:value="3703790.97" calcext:value-type="float">
            <text:p><text:s/>3 703 790,9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40136:1414</text:p>
          </table:table-cell>
          <table:table-cell table:style-name="ce53" office:value-type="float" office:value="978352" calcext:value-type="float">
            <text:p><text:s/>978 352,0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050112:493</text:p>
          </table:table-cell>
          <table:table-cell table:style-name="ce53" office:value-type="float" office:value="144033.02" calcext:value-type="float">
            <text:p><text:s/>144 033,0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060202:196</text:p>
          </table:table-cell>
          <table:table-cell table:style-name="ce53" office:value-type="float" office:value="840736.32" calcext:value-type="float">
            <text:p><text:s/>840 736,3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40101:630</text:p>
          </table:table-cell>
          <table:table-cell table:style-name="ce53" office:value-type="float" office:value="320234.3" calcext:value-type="float">
            <text:p><text:s/>320 234,3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50103:432</text:p>
          </table:table-cell>
          <table:table-cell table:style-name="ce53" office:value-type="float" office:value="164532.73" calcext:value-type="float">
            <text:p><text:s/>164 532,7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00000:2360</text:p>
          </table:table-cell>
          <table:table-cell table:style-name="ce53" office:value-type="float" office:value="355345.33" calcext:value-type="float">
            <text:p><text:s/>355 345,3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00000:2362</text:p>
          </table:table-cell>
          <table:table-cell table:style-name="ce53" office:value-type="float" office:value="98126.73" calcext:value-type="float">
            <text:p><text:s/>98 126,7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00000:2363</text:p>
          </table:table-cell>
          <table:table-cell table:style-name="ce53" office:value-type="float" office:value="314466.68" calcext:value-type="float">
            <text:p><text:s/>314 466,6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20106:365</text:p>
          </table:table-cell>
          <table:table-cell table:style-name="ce53" office:value-type="float" office:value="159222.6" calcext:value-type="float">
            <text:p><text:s/>159 222,6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60101:1482</text:p>
          </table:table-cell>
          <table:table-cell table:style-name="ce53" office:value-type="float" office:value="317780.38" calcext:value-type="float">
            <text:p><text:s/>317 780,3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60101:1615</text:p>
          </table:table-cell>
          <table:table-cell table:style-name="ce53" office:value-type="float" office:value="750739.5" calcext:value-type="float">
            <text:p><text:s/>750 739,5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060101:1982</text:p>
          </table:table-cell>
          <table:table-cell table:style-name="ce53" office:value-type="float" office:value="492172.03" calcext:value-type="float">
            <text:p><text:s/>492 172,0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070101:921</text:p>
          </table:table-cell>
          <table:table-cell table:style-name="ce53" office:value-type="float" office:value="2000526.8" calcext:value-type="float">
            <text:p><text:s/>2 000 526,8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100203:168</text:p>
          </table:table-cell>
          <table:table-cell table:style-name="ce53" office:value-type="float" office:value="917208.44" calcext:value-type="float">
            <text:p><text:s/>917 208,4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100324:196</text:p>
          </table:table-cell>
          <table:table-cell table:style-name="ce53" office:value-type="float" office:value="93609.66" calcext:value-type="float">
            <text:p><text:s/>93 609,6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100324:197</text:p>
          </table:table-cell>
          <table:table-cell table:style-name="ce53" office:value-type="float" office:value="137577.84" calcext:value-type="float">
            <text:p><text:s/>137 577,8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100601:396</text:p>
          </table:table-cell>
          <table:table-cell table:style-name="ce53" office:value-type="float" office:value="185801" calcext:value-type="float">
            <text:p><text:s/>185 801,0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100601:397</text:p>
          </table:table-cell>
          <table:table-cell table:style-name="ce53" office:value-type="float" office:value="171617.72" calcext:value-type="float">
            <text:p><text:s/>171 617,7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100617:5344</text:p>
          </table:table-cell>
          <table:table-cell table:style-name="ce53" office:value-type="float" office:value="657493.52" calcext:value-type="float">
            <text:p><text:s/>657 493,5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100617:5626</text:p>
          </table:table-cell>
          <table:table-cell table:style-name="ce53" office:value-type="float" office:value="160217.07" calcext:value-type="float">
            <text:p><text:s/>160 217,0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100617:5704</text:p>
          </table:table-cell>
          <table:table-cell table:style-name="ce53" office:value-type="float" office:value="719172.25" calcext:value-type="float">
            <text:p><text:s/>719 172,2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100617:6061</text:p>
          </table:table-cell>
          <table:table-cell table:style-name="ce53" office:value-type="float" office:value="81862.98" calcext:value-type="float">
            <text:p><text:s/>81 862,9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100617:824</text:p>
          </table:table-cell>
          <table:table-cell table:style-name="ce53" office:value-type="float" office:value="335820.11" calcext:value-type="float">
            <text:p><text:s/>335 820,1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100635:394</text:p>
          </table:table-cell>
          <table:table-cell table:style-name="ce53" office:value-type="float" office:value="975359.99" calcext:value-type="float">
            <text:p><text:s/>975 359,9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110101:1548</text:p>
          </table:table-cell>
          <table:table-cell table:style-name="ce53" office:value-type="float" office:value="162398.98" calcext:value-type="float">
            <text:p><text:s/>162 398,9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130101:866</text:p>
          </table:table-cell>
          <table:table-cell table:style-name="ce53" office:value-type="float" office:value="522565.99" calcext:value-type="float">
            <text:p><text:s/>522 565,9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130101:867</text:p>
          </table:table-cell>
          <table:table-cell table:style-name="ce53" office:value-type="float" office:value="11861.8" calcext:value-type="float">
            <text:p><text:s/>11 861,8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130101:868</text:p>
          </table:table-cell>
          <table:table-cell table:style-name="ce53" office:value-type="float" office:value="653261.4" calcext:value-type="float">
            <text:p><text:s/>653 261,4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150101:1041</text:p>
          </table:table-cell>
          <table:table-cell table:style-name="ce53" office:value-type="float" office:value="358552.01" calcext:value-type="float">
            <text:p><text:s/>358 552,0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150101:1082</text:p>
          </table:table-cell>
          <table:table-cell table:style-name="ce53" office:value-type="float" office:value="498311.12" calcext:value-type="float">
            <text:p><text:s/>498 311,1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150101:1110</text:p>
          </table:table-cell>
          <table:table-cell table:style-name="ce53" office:value-type="float" office:value="559537" calcext:value-type="float">
            <text:p><text:s/>559 537,0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160101:1447</text:p>
          </table:table-cell>
          <table:table-cell table:style-name="ce53" office:value-type="float" office:value="88758.46" calcext:value-type="float">
            <text:p><text:s/>88 758,4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7:220601:2998</text:p>
          </table:table-cell>
          <table:table-cell table:style-name="ce53" office:value-type="float" office:value="97438" calcext:value-type="float">
            <text:p><text:s/>97 438,0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000000:1615</text:p>
          </table:table-cell>
          <table:table-cell table:style-name="ce53" office:value-type="float" office:value="119763.58" calcext:value-type="float">
            <text:p><text:s/>119 763,5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010806:1074</text:p>
          </table:table-cell>
          <table:table-cell table:style-name="ce53" office:value-type="float" office:value="932234.99" calcext:value-type="float">
            <text:p><text:s/>932 234,9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020103:527</text:p>
          </table:table-cell>
          <table:table-cell table:style-name="ce53" office:value-type="float" office:value="213460.56" calcext:value-type="float">
            <text:p><text:s/>213 460,5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90201:1449</text:p>
          </table:table-cell>
          <table:table-cell table:style-name="ce53" office:value-type="float" office:value="1416090.94" calcext:value-type="float">
            <text:p><text:s/>1 416 090,9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091101:767</text:p>
          </table:table-cell>
          <table:table-cell table:style-name="ce53" office:value-type="float" office:value="353811.65" calcext:value-type="float">
            <text:p><text:s/>353 811,6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00401:1018</text:p>
          </table:table-cell>
          <table:table-cell table:style-name="ce53" office:value-type="float" office:value="571565.21" calcext:value-type="float">
            <text:p><text:s/>571 565,2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00401:1039</text:p>
          </table:table-cell>
          <table:table-cell table:style-name="ce53" office:value-type="float" office:value="165386.83" calcext:value-type="float">
            <text:p><text:s/>165 386,8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00401:1040</text:p>
          </table:table-cell>
          <table:table-cell table:style-name="ce53" office:value-type="float" office:value="347203.81" calcext:value-type="float">
            <text:p><text:s/>347 203,8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00401:1069</text:p>
          </table:table-cell>
          <table:table-cell table:style-name="ce53" office:value-type="float" office:value="727952.46" calcext:value-type="float">
            <text:p><text:s/>727 952,4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00401:905</text:p>
          </table:table-cell>
          <table:table-cell table:style-name="ce53" office:value-type="float" office:value="1322505.74" calcext:value-type="float">
            <text:p><text:s/>1 322 505,7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00406:816</text:p>
          </table:table-cell>
          <table:table-cell table:style-name="ce53" office:value-type="float" office:value="334039.57" calcext:value-type="float">
            <text:p><text:s/>334 039,5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20106:914</text:p>
          </table:table-cell>
          <table:table-cell table:style-name="ce53" office:value-type="float" office:value="430038.41" calcext:value-type="float">
            <text:p><text:s/>430 038,4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10107:624</text:p>
          </table:table-cell>
          <table:table-cell table:style-name="ce53" office:value-type="float" office:value="772648.11" calcext:value-type="float">
            <text:p><text:s/>772 648,1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10107:625</text:p>
          </table:table-cell>
          <table:table-cell table:style-name="ce53" office:value-type="float" office:value="760900.24" calcext:value-type="float">
            <text:p><text:s/>760 900,2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10202:2503</text:p>
          </table:table-cell>
          <table:table-cell table:style-name="ce53" office:value-type="float" office:value="255889.62" calcext:value-type="float">
            <text:p><text:s/>255 889,6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10202:2504</text:p>
          </table:table-cell>
          <table:table-cell table:style-name="ce53" office:value-type="float" office:value="264190.36" calcext:value-type="float">
            <text:p><text:s/>264 190,3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20603:158</text:p>
          </table:table-cell>
          <table:table-cell table:style-name="ce53" office:value-type="float" office:value="1094389.74" calcext:value-type="float">
            <text:p><text:s/>1 094 389,7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50405:899</text:p>
          </table:table-cell>
          <table:table-cell table:style-name="ce53" office:value-type="float" office:value="954134.03" calcext:value-type="float">
            <text:p><text:s/>954 134,0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50409:685</text:p>
          </table:table-cell>
          <table:table-cell table:style-name="ce53" office:value-type="float" office:value="798687.52" calcext:value-type="float">
            <text:p><text:s/>798 687,5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50502:903</text:p>
          </table:table-cell>
          <table:table-cell table:style-name="ce53" office:value-type="float" office:value="1655378.29" calcext:value-type="float">
            <text:p><text:s/>1 655 378,2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50502:904</text:p>
          </table:table-cell>
          <table:table-cell table:style-name="ce53" office:value-type="float" office:value="949622.76" calcext:value-type="float">
            <text:p><text:s/>949 622,7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50502:905</text:p>
          </table:table-cell>
          <table:table-cell table:style-name="ce53" office:value-type="float" office:value="949622.76" calcext:value-type="float">
            <text:p><text:s/>949 622,7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50502:906</text:p>
          </table:table-cell>
          <table:table-cell table:style-name="ce53" office:value-type="float" office:value="949622.76" calcext:value-type="float">
            <text:p><text:s/>949 622,7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50601:6290</text:p>
          </table:table-cell>
          <table:table-cell table:style-name="ce53" office:value-type="float" office:value="1021803.11" calcext:value-type="float">
            <text:p><text:s/>1 021 803,1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50603:632</text:p>
          </table:table-cell>
          <table:table-cell table:style-name="ce53" office:value-type="float" office:value="980641.28" calcext:value-type="float">
            <text:p><text:s/>980 641,2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50703:3236</text:p>
          </table:table-cell>
          <table:table-cell table:style-name="ce53" office:value-type="float" office:value="1630574.35" calcext:value-type="float">
            <text:p><text:s/>1 630 574,3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50801:1299</text:p>
          </table:table-cell>
          <table:table-cell table:style-name="ce53" office:value-type="float" office:value="1031045.96" calcext:value-type="float">
            <text:p><text:s/>1 031 045,9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50801:1300</text:p>
          </table:table-cell>
          <table:table-cell table:style-name="ce53" office:value-type="float" office:value="7585856.94" calcext:value-type="float">
            <text:p><text:s/>7 585 856,9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51506:681</text:p>
          </table:table-cell>
          <table:table-cell table:style-name="ce53" office:value-type="float" office:value="988816.94" calcext:value-type="float">
            <text:p><text:s/>988 816,9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70302:1532</text:p>
          </table:table-cell>
          <table:table-cell table:style-name="ce53" office:value-type="float" office:value="1284980.97" calcext:value-type="float">
            <text:p><text:s/>1 284 980,9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100107:677</text:p>
          </table:table-cell>
          <table:table-cell table:style-name="ce53" office:value-type="float" office:value="929864" calcext:value-type="float">
            <text:p><text:s/>929 864,0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100401:2333</text:p>
          </table:table-cell>
          <table:table-cell table:style-name="ce53" office:value-type="float" office:value="324275.91" calcext:value-type="float">
            <text:p><text:s/>324 275,9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00402:2650</text:p>
          </table:table-cell>
          <table:table-cell table:style-name="ce53" office:value-type="float" office:value="779564.02" calcext:value-type="float">
            <text:p><text:s/>779 564,0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110606:233</text:p>
          </table:table-cell>
          <table:table-cell table:style-name="ce53" office:value-type="float" office:value="4888998.65" calcext:value-type="float">
            <text:p><text:s/>4 888 998,6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60408:307</text:p>
          </table:table-cell>
          <table:table-cell table:style-name="ce53" office:value-type="float" office:value="1658712.05" calcext:value-type="float">
            <text:p><text:s/>1 658 712,0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60901:808</text:p>
          </table:table-cell>
          <table:table-cell table:style-name="ce53" office:value-type="float" office:value="1304216.24" calcext:value-type="float">
            <text:p><text:s/>1 304 216,2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050301:660</text:p>
          </table:table-cell>
          <table:table-cell table:style-name="ce53" office:value-type="float" office:value="749379.86" calcext:value-type="float">
            <text:p><text:s/>749 379,8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050303:811</text:p>
          </table:table-cell>
          <table:table-cell table:style-name="ce53" office:value-type="float" office:value="422868.27" calcext:value-type="float">
            <text:p><text:s/>422 868,2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060402:252</text:p>
          </table:table-cell>
          <table:table-cell table:style-name="ce53" office:value-type="float" office:value="398460.51" calcext:value-type="float">
            <text:p><text:s/>398 460,5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080101:634</text:p>
          </table:table-cell>
          <table:table-cell table:style-name="ce53" office:value-type="float" office:value="525080.65" calcext:value-type="float">
            <text:p><text:s/>525 080,6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100402:355</text:p>
          </table:table-cell>
          <table:table-cell table:style-name="ce53" office:value-type="float" office:value="465653.1" calcext:value-type="float">
            <text:p><text:s/>465 653,1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110303:1751</text:p>
          </table:table-cell>
          <table:table-cell table:style-name="ce53" office:value-type="float" office:value="278643.17" calcext:value-type="float">
            <text:p><text:s/>278 643,1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110303:3593</text:p>
          </table:table-cell>
          <table:table-cell table:style-name="ce53" office:value-type="float" office:value="69485.27" calcext:value-type="float">
            <text:p><text:s/>69 485,2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00000:6255</text:p>
          </table:table-cell>
          <table:table-cell table:style-name="ce53" office:value-type="float" office:value="472541.25" calcext:value-type="float">
            <text:p><text:s/>472 541,2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00000:9901</text:p>
          </table:table-cell>
          <table:table-cell table:style-name="ce53" office:value-type="float" office:value="95246.53" calcext:value-type="float">
            <text:p><text:s/>95 246,5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00000:9903</text:p>
          </table:table-cell>
          <table:table-cell table:style-name="ce53" office:value-type="float" office:value="188981.22" calcext:value-type="float">
            <text:p><text:s/>188 981,2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066:3028</text:p>
          </table:table-cell>
          <table:table-cell table:style-name="ce53" office:value-type="float" office:value="1695565.46" calcext:value-type="float">
            <text:p><text:s/>1 695 565,4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086:249</text:p>
          </table:table-cell>
          <table:table-cell table:style-name="ce53" office:value-type="float" office:value="163100.34" calcext:value-type="float">
            <text:p><text:s/>163 100,3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092:3136</text:p>
          </table:table-cell>
          <table:table-cell table:style-name="ce53" office:value-type="float" office:value="1043980.19" calcext:value-type="float">
            <text:p><text:s/>1 043 980,1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092:3211</text:p>
          </table:table-cell>
          <table:table-cell table:style-name="ce53" office:value-type="float" office:value="99697713" calcext:value-type="float">
            <text:p><text:s/>99 697 713,0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101:711</text:p>
          </table:table-cell>
          <table:table-cell table:style-name="ce53" office:value-type="float" office:value="608075.45" calcext:value-type="float">
            <text:p><text:s/>608 075,4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156:590</text:p>
          </table:table-cell>
          <table:table-cell table:style-name="ce53" office:value-type="float" office:value="1282519.72" calcext:value-type="float">
            <text:p><text:s/>1 282 519,7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158:66</text:p>
          </table:table-cell>
          <table:table-cell table:style-name="ce53" office:value-type="float" office:value="5132814.19" calcext:value-type="float">
            <text:p><text:s/>5 132 814,1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158:67</text:p>
          </table:table-cell>
          <table:table-cell table:style-name="ce53" office:value-type="float" office:value="654567.94" calcext:value-type="float">
            <text:p><text:s/>654 567,9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162:72</text:p>
          </table:table-cell>
          <table:table-cell table:style-name="ce53" office:value-type="float" office:value="2632260.22" calcext:value-type="float">
            <text:p><text:s/>2 632 260,2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183:612</text:p>
          </table:table-cell>
          <table:table-cell table:style-name="ce53" office:value-type="float" office:value="1228381.98" calcext:value-type="float">
            <text:p><text:s/>1 228 381,9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184:232</text:p>
          </table:table-cell>
          <table:table-cell table:style-name="ce53" office:value-type="float" office:value="2259143.18" calcext:value-type="float">
            <text:p><text:s/>2 259 143,1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312:170</text:p>
          </table:table-cell>
          <table:table-cell table:style-name="ce53" office:value-type="float" office:value="587523.82" calcext:value-type="float">
            <text:p><text:s/>587 523,8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312:171</text:p>
          </table:table-cell>
          <table:table-cell table:style-name="ce53" office:value-type="float" office:value="1507891.2" calcext:value-type="float">
            <text:p><text:s/>1 507 891,2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312:178</text:p>
          </table:table-cell>
          <table:table-cell table:style-name="ce53" office:value-type="float" office:value="1936341.56" calcext:value-type="float">
            <text:p><text:s/>1 936 341,5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312:179</text:p>
          </table:table-cell>
          <table:table-cell table:style-name="ce53" office:value-type="float" office:value="3341912.62" calcext:value-type="float">
            <text:p><text:s/>3 341 912,6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312:180</text:p>
          </table:table-cell>
          <table:table-cell table:style-name="ce53" office:value-type="float" office:value="2545194.71" calcext:value-type="float">
            <text:p><text:s/>2 545 194,7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312:181</text:p>
          </table:table-cell>
          <table:table-cell table:style-name="ce53" office:value-type="float" office:value="594942.05" calcext:value-type="float">
            <text:p><text:s/>594 942,0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312:182</text:p>
          </table:table-cell>
          <table:table-cell table:style-name="ce53" office:value-type="float" office:value="490345" calcext:value-type="float">
            <text:p><text:s/>490 345,0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312:183</text:p>
          </table:table-cell>
          <table:table-cell table:style-name="ce53" office:value-type="float" office:value="71215.01" calcext:value-type="float">
            <text:p><text:s/>71 215,0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312:184</text:p>
          </table:table-cell>
          <table:table-cell table:style-name="ce53" office:value-type="float" office:value="60829.49" calcext:value-type="float">
            <text:p><text:s/>60 829,4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312:185</text:p>
          </table:table-cell>
          <table:table-cell table:style-name="ce53" office:value-type="float" office:value="3050376.18" calcext:value-type="float">
            <text:p><text:s/>3 050 376,1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312:187</text:p>
          </table:table-cell>
          <table:table-cell table:style-name="ce53" office:value-type="float" office:value="3889377.99" calcext:value-type="float">
            <text:p><text:s/>3 889 377,9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312:188</text:p>
          </table:table-cell>
          <table:table-cell table:style-name="ce53" office:value-type="float" office:value="3870832.41" calcext:value-type="float">
            <text:p><text:s/>3 870 832,4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312:190</text:p>
          </table:table-cell>
          <table:table-cell table:style-name="ce53" office:value-type="float" office:value="153253.27" calcext:value-type="float">
            <text:p><text:s/>153 253,2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312:191</text:p>
          </table:table-cell>
          <table:table-cell table:style-name="ce53" office:value-type="float" office:value="1381445.58" calcext:value-type="float">
            <text:p><text:s/>1 381 445,5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312:192</text:p>
          </table:table-cell>
          <table:table-cell table:style-name="ce53" office:value-type="float" office:value="576188.98" calcext:value-type="float">
            <text:p><text:s/>576 188,9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312:193</text:p>
          </table:table-cell>
          <table:table-cell table:style-name="ce53" office:value-type="float" office:value="1079812.81" calcext:value-type="float">
            <text:p><text:s/>1 079 812,8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312:194</text:p>
          </table:table-cell>
          <table:table-cell table:style-name="ce53" office:value-type="float" office:value="1185952.89" calcext:value-type="float">
            <text:p><text:s/>1 185 952,8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312:205</text:p>
          </table:table-cell>
          <table:table-cell table:style-name="ce53" office:value-type="float" office:value="89018.76" calcext:value-type="float">
            <text:p><text:s/>89 018,7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312:206</text:p>
          </table:table-cell>
          <table:table-cell table:style-name="ce53" office:value-type="float" office:value="265572.63" calcext:value-type="float">
            <text:p><text:s/>265 572,6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312:215</text:p>
          </table:table-cell>
          <table:table-cell table:style-name="ce53" office:value-type="float" office:value="232932.42" calcext:value-type="float">
            <text:p><text:s/>232 932,4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312:218</text:p>
          </table:table-cell>
          <table:table-cell table:style-name="ce53" office:value-type="float" office:value="135753.61" calcext:value-type="float">
            <text:p><text:s/>135 753,6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312:238</text:p>
          </table:table-cell>
          <table:table-cell table:style-name="ce53" office:value-type="float" office:value="3734336.98" calcext:value-type="float">
            <text:p><text:s/>3 734 336,9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312:259</text:p>
          </table:table-cell>
          <table:table-cell table:style-name="ce53" office:value-type="float" office:value="148364.6" calcext:value-type="float">
            <text:p><text:s/>148 364,6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312:261</text:p>
          </table:table-cell>
          <table:table-cell table:style-name="ce53" office:value-type="float" office:value="130560.85" calcext:value-type="float">
            <text:p><text:s/>130 560,8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312:262</text:p>
          </table:table-cell>
          <table:table-cell table:style-name="ce53" office:value-type="float" office:value="110531.63" calcext:value-type="float">
            <text:p><text:s/>110 531,6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312:265</text:p>
          </table:table-cell>
          <table:table-cell table:style-name="ce53" office:value-type="float" office:value="478475.84" calcext:value-type="float">
            <text:p><text:s/>478 475,8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312:276</text:p>
          </table:table-cell>
          <table:table-cell table:style-name="ce53" office:value-type="float" office:value="29416249.24" calcext:value-type="float">
            <text:p><text:s/>29 416 249,2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312:280</text:p>
          </table:table-cell>
          <table:table-cell table:style-name="ce53" office:value-type="float" office:value="249104.26" calcext:value-type="float">
            <text:p><text:s/>249 104,2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312:285</text:p>
          </table:table-cell>
          <table:table-cell table:style-name="ce53" office:value-type="float" office:value="340496.76" calcext:value-type="float">
            <text:p><text:s/>340 496,7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312:287</text:p>
          </table:table-cell>
          <table:table-cell table:style-name="ce53" office:value-type="float" office:value="117208.03" calcext:value-type="float">
            <text:p><text:s/>117 208,0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312:288</text:p>
          </table:table-cell>
          <table:table-cell table:style-name="ce53" office:value-type="float" office:value="116466.21" calcext:value-type="float">
            <text:p><text:s/>116 466,2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312:289</text:p>
          </table:table-cell>
          <table:table-cell table:style-name="ce53" office:value-type="float" office:value="136495.43" calcext:value-type="float">
            <text:p><text:s/>136 495,4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312:290</text:p>
          </table:table-cell>
          <table:table-cell table:style-name="ce53" office:value-type="float" office:value="243317.94" calcext:value-type="float">
            <text:p><text:s/>243 317,9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312:302</text:p>
          </table:table-cell>
          <table:table-cell table:style-name="ce53" office:value-type="float" office:value="4020712.18" calcext:value-type="float">
            <text:p><text:s/>4 020 712,1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312:306</text:p>
          </table:table-cell>
          <table:table-cell table:style-name="ce53" office:value-type="float" office:value="53611.57" calcext:value-type="float">
            <text:p><text:s/>53 611,5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312:307</text:p>
          </table:table-cell>
          <table:table-cell table:style-name="ce53" office:value-type="float" office:value="79375.06" calcext:value-type="float">
            <text:p><text:s/>79 375,0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312:308</text:p>
          </table:table-cell>
          <table:table-cell table:style-name="ce53" office:value-type="float" office:value="221486.18" calcext:value-type="float">
            <text:p><text:s/>221 486,1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312:330</text:p>
          </table:table-cell>
          <table:table-cell table:style-name="ce53" office:value-type="float" office:value="120917.15" calcext:value-type="float">
            <text:p><text:s/>120 917,1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312:331</text:p>
          </table:table-cell>
          <table:table-cell table:style-name="ce53" office:value-type="float" office:value="92727.88" calcext:value-type="float">
            <text:p><text:s/>92 727,8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312:342</text:p>
          </table:table-cell>
          <table:table-cell table:style-name="ce53" office:value-type="float" office:value="1018522.98" calcext:value-type="float">
            <text:p><text:s/>1 018 522,9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312:343</text:p>
          </table:table-cell>
          <table:table-cell table:style-name="ce53" office:value-type="float" office:value="12610.99" calcext:value-type="float">
            <text:p><text:s/>12 610,9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312:360</text:p>
          </table:table-cell>
          <table:table-cell table:style-name="ce53" office:value-type="float" office:value="43864.01" calcext:value-type="float">
            <text:p><text:s/>43 864,0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312:361</text:p>
          </table:table-cell>
          <table:table-cell table:style-name="ce53" office:value-type="float" office:value="108847.73" calcext:value-type="float">
            <text:p><text:s/>108 847,7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312:362</text:p>
          </table:table-cell>
          <table:table-cell table:style-name="ce53" office:value-type="float" office:value="139715" calcext:value-type="float">
            <text:p><text:s/>139 715,0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312:363</text:p>
          </table:table-cell>
          <table:table-cell table:style-name="ce53" office:value-type="float" office:value="470048.91" calcext:value-type="float">
            <text:p><text:s/>470 048,9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312:364</text:p>
          </table:table-cell>
          <table:table-cell table:style-name="ce53" office:value-type="float" office:value="118691.68" calcext:value-type="float">
            <text:p><text:s/>118 691,6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312:365</text:p>
          </table:table-cell>
          <table:table-cell table:style-name="ce53" office:value-type="float" office:value="315712.57" calcext:value-type="float">
            <text:p><text:s/>315 712,5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312:366</text:p>
          </table:table-cell>
          <table:table-cell table:style-name="ce53" office:value-type="float" office:value="44405.54" calcext:value-type="float">
            <text:p><text:s/>44 405,5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312:367</text:p>
          </table:table-cell>
          <table:table-cell table:style-name="ce53" office:value-type="float" office:value="53611.57" calcext:value-type="float">
            <text:p><text:s/>53 611,5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312:368</text:p>
          </table:table-cell>
          <table:table-cell table:style-name="ce53" office:value-type="float" office:value="59345.84" calcext:value-type="float">
            <text:p><text:s/>59 345,8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312:369</text:p>
          </table:table-cell>
          <table:table-cell table:style-name="ce53" office:value-type="float" office:value="75272.81" calcext:value-type="float">
            <text:p><text:s/>75 272,8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312:373</text:p>
          </table:table-cell>
          <table:table-cell table:style-name="ce53" office:value-type="float" office:value="254445.29" calcext:value-type="float">
            <text:p><text:s/>254 445,2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312:374</text:p>
          </table:table-cell>
          <table:table-cell table:style-name="ce53" office:value-type="float" office:value="149848.25" calcext:value-type="float">
            <text:p><text:s/>149 848,2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312:375</text:p>
          </table:table-cell>
          <table:table-cell table:style-name="ce53" office:value-type="float" office:value="191390.33" calcext:value-type="float">
            <text:p><text:s/>191 390,3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312:379</text:p>
          </table:table-cell>
          <table:table-cell table:style-name="ce53" office:value-type="float" office:value="103855.22" calcext:value-type="float">
            <text:p><text:s/>103 855,2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312:381</text:p>
          </table:table-cell>
          <table:table-cell table:style-name="ce53" office:value-type="float" office:value="130560.85" calcext:value-type="float">
            <text:p><text:s/>130 560,8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312:382</text:p>
          </table:table-cell>
          <table:table-cell table:style-name="ce53" office:value-type="float" office:value="80858.71" calcext:value-type="float">
            <text:p><text:s/>80 858,7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312:383</text:p>
          </table:table-cell>
          <table:table-cell table:style-name="ce53" office:value-type="float" office:value="79375.06" calcext:value-type="float">
            <text:p><text:s/>79 375,0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312:384</text:p>
          </table:table-cell>
          <table:table-cell table:style-name="ce53" office:value-type="float" office:value="124626.26" calcext:value-type="float">
            <text:p><text:s/>124 626,2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312:385</text:p>
          </table:table-cell>
          <table:table-cell table:style-name="ce53" office:value-type="float" office:value="289310.97" calcext:value-type="float">
            <text:p><text:s/>289 310,9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312:386</text:p>
          </table:table-cell>
          <table:table-cell table:style-name="ce53" office:value-type="float" office:value="206968.62" calcext:value-type="float">
            <text:p><text:s/>206 968,6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312:387</text:p>
          </table:table-cell>
          <table:table-cell table:style-name="ce53" office:value-type="float" office:value="222546.9" calcext:value-type="float">
            <text:p><text:s/>222 546,9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312:388</text:p>
          </table:table-cell>
          <table:table-cell table:style-name="ce53" office:value-type="float" office:value="85309.65" calcext:value-type="float">
            <text:p><text:s/>85 309,6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312:389</text:p>
          </table:table-cell>
          <table:table-cell table:style-name="ce53" office:value-type="float" office:value="39316.62" calcext:value-type="float">
            <text:p><text:s/>39 316,6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312:390</text:p>
          </table:table-cell>
          <table:table-cell table:style-name="ce53" office:value-type="float" office:value="11869.17" calcext:value-type="float">
            <text:p><text:s/>11 869,1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312:391</text:p>
          </table:table-cell>
          <table:table-cell table:style-name="ce53" office:value-type="float" office:value="19287.4" calcext:value-type="float">
            <text:p><text:s/>19 287,4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312:392</text:p>
          </table:table-cell>
          <table:table-cell table:style-name="ce53" office:value-type="float" office:value="79375.06" calcext:value-type="float">
            <text:p><text:s/>79 375,0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312:393</text:p>
          </table:table-cell>
          <table:table-cell table:style-name="ce53" office:value-type="float" office:value="81600.53" calcext:value-type="float">
            <text:p><text:s/>81 600,5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312:394</text:p>
          </table:table-cell>
          <table:table-cell table:style-name="ce53" office:value-type="float" office:value="198066.74" calcext:value-type="float">
            <text:p><text:s/>198 066,7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312:395</text:p>
          </table:table-cell>
          <table:table-cell table:style-name="ce53" office:value-type="float" office:value="335304" calcext:value-type="float">
            <text:p><text:s/>335 304,0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312:396</text:p>
          </table:table-cell>
          <table:table-cell table:style-name="ce53" office:value-type="float" office:value="19287.4" calcext:value-type="float">
            <text:p><text:s/>19 287,4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312:397</text:p>
          </table:table-cell>
          <table:table-cell table:style-name="ce53" office:value-type="float" office:value="128335.38" calcext:value-type="float">
            <text:p><text:s/>128 335,3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312:398</text:p>
          </table:table-cell>
          <table:table-cell table:style-name="ce53" office:value-type="float" office:value="187681.22" calcext:value-type="float">
            <text:p><text:s/>187 681,2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312:399</text:p>
          </table:table-cell>
          <table:table-cell table:style-name="ce53" office:value-type="float" office:value="183230.28" calcext:value-type="float">
            <text:p><text:s/>183 230,2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312:400</text:p>
          </table:table-cell>
          <table:table-cell table:style-name="ce53" office:value-type="float" office:value="120175.33" calcext:value-type="float">
            <text:p><text:s/>120 175,3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312:401</text:p>
          </table:table-cell>
          <table:table-cell table:style-name="ce53" office:value-type="float" office:value="346431.34" calcext:value-type="float">
            <text:p><text:s/>346 431,3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312:403</text:p>
          </table:table-cell>
          <table:table-cell table:style-name="ce53" office:value-type="float" office:value="307856.55" calcext:value-type="float">
            <text:p><text:s/>307 856,5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312:405</text:p>
          </table:table-cell>
          <table:table-cell table:style-name="ce53" office:value-type="float" office:value="31898.39" calcext:value-type="float">
            <text:p><text:s/>31 898,3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316:138</text:p>
          </table:table-cell>
          <table:table-cell table:style-name="ce53" office:value-type="float" office:value="129077.2" calcext:value-type="float">
            <text:p><text:s/>129 077,2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316:139</text:p>
          </table:table-cell>
          <table:table-cell table:style-name="ce53" office:value-type="float" office:value="46571.67" calcext:value-type="float">
            <text:p><text:s/>46 571,6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316:141</text:p>
          </table:table-cell>
          <table:table-cell table:style-name="ce53" office:value-type="float" office:value="212903.2" calcext:value-type="float">
            <text:p><text:s/>212 903,2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324:124</text:p>
          </table:table-cell>
          <table:table-cell table:style-name="ce53" office:value-type="float" office:value="3110634.45" calcext:value-type="float">
            <text:p><text:s/>3 110 634,4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324:169</text:p>
          </table:table-cell>
          <table:table-cell table:style-name="ce53" office:value-type="float" office:value="6943744.56" calcext:value-type="float">
            <text:p><text:s/>6 943 744,5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325:101</text:p>
          </table:table-cell>
          <table:table-cell table:style-name="ce53" office:value-type="float" office:value="123142.62" calcext:value-type="float">
            <text:p><text:s/>123 142,6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325:102</text:p>
          </table:table-cell>
          <table:table-cell table:style-name="ce53" office:value-type="float" office:value="123884.44" calcext:value-type="float">
            <text:p><text:s/>123 884,4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325:104</text:p>
          </table:table-cell>
          <table:table-cell table:style-name="ce53" office:value-type="float" office:value="8901.88" calcext:value-type="float">
            <text:p><text:s/>8 901,8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325:105</text:p>
          </table:table-cell>
          <table:table-cell table:style-name="ce53" office:value-type="float" office:value="130560.85" calcext:value-type="float">
            <text:p><text:s/>130 560,8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325:106</text:p>
          </table:table-cell>
          <table:table-cell table:style-name="ce53" office:value-type="float" office:value="132786.32" calcext:value-type="float">
            <text:p><text:s/>132 786,3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325:107</text:p>
          </table:table-cell>
          <table:table-cell table:style-name="ce53" office:value-type="float" office:value="152073.72" calcext:value-type="float">
            <text:p><text:s/>152 073,7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325:126</text:p>
          </table:table-cell>
          <table:table-cell table:style-name="ce53" office:value-type="float" office:value="112015.27" calcext:value-type="float">
            <text:p><text:s/>112 015,2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325:138</text:p>
          </table:table-cell>
          <table:table-cell table:style-name="ce53" office:value-type="float" office:value="3767321.94" calcext:value-type="float">
            <text:p><text:s/>3 767 321,9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325:71</text:p>
          </table:table-cell>
          <table:table-cell table:style-name="ce53" office:value-type="float" office:value="1339523.33" calcext:value-type="float">
            <text:p><text:s/>1 339 523,3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325:93</text:p>
          </table:table-cell>
          <table:table-cell table:style-name="ce53" office:value-type="float" office:value="15578.28" calcext:value-type="float">
            <text:p><text:s/>15 578,2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325:94</text:p>
          </table:table-cell>
          <table:table-cell table:style-name="ce53" office:value-type="float" office:value="71215.01" calcext:value-type="float">
            <text:p><text:s/>71 215,0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325:95</text:p>
          </table:table-cell>
          <table:table-cell table:style-name="ce53" office:value-type="float" office:value="246285.24" calcext:value-type="float">
            <text:p><text:s/>246 285,2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325:96</text:p>
          </table:table-cell>
          <table:table-cell table:style-name="ce53" office:value-type="float" office:value="14836.46" calcext:value-type="float">
            <text:p><text:s/>14 836,4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325:97</text:p>
          </table:table-cell>
          <table:table-cell table:style-name="ce53" office:value-type="float" office:value="10385.52" calcext:value-type="float">
            <text:p><text:s/>10 385,5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325:98</text:p>
          </table:table-cell>
          <table:table-cell table:style-name="ce53" office:value-type="float" office:value="126851.73" calcext:value-type="float">
            <text:p><text:s/>126 851,7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325:99</text:p>
          </table:table-cell>
          <table:table-cell table:style-name="ce53" office:value-type="float" office:value="122400.8" calcext:value-type="float">
            <text:p><text:s/>122 400,8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329:215</text:p>
          </table:table-cell>
          <table:table-cell table:style-name="ce53" office:value-type="float" office:value="1003939.2" calcext:value-type="float">
            <text:p><text:s/>1 003 939,2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329:219</text:p>
          </table:table-cell>
          <table:table-cell table:style-name="ce53" office:value-type="float" office:value="1446649.95" calcext:value-type="float">
            <text:p><text:s/>1 446 649,9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331:246</text:p>
          </table:table-cell>
          <table:table-cell table:style-name="ce53" office:value-type="float" office:value="447627" calcext:value-type="float">
            <text:p><text:s/>447 627,0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337:93</text:p>
          </table:table-cell>
          <table:table-cell table:style-name="ce53" office:value-type="float" office:value="325827.22" calcext:value-type="float">
            <text:p><text:s/>325 827,2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370:264</text:p>
          </table:table-cell>
          <table:table-cell table:style-name="ce53" office:value-type="float" office:value="604495.84" calcext:value-type="float">
            <text:p><text:s/>604 495,8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377:138</text:p>
          </table:table-cell>
          <table:table-cell table:style-name="ce53" office:value-type="float" office:value="870720.71" calcext:value-type="float">
            <text:p><text:s/>870 720,7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385:243</text:p>
          </table:table-cell>
          <table:table-cell table:style-name="ce53" office:value-type="float" office:value="167113.2" calcext:value-type="float">
            <text:p><text:s/>167 113,2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388:465</text:p>
          </table:table-cell>
          <table:table-cell table:style-name="ce53" office:value-type="float" office:value="215208.07" calcext:value-type="float">
            <text:p><text:s/>215 208,0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397:274</text:p>
          </table:table-cell>
          <table:table-cell table:style-name="ce53" office:value-type="float" office:value="207883.7" calcext:value-type="float">
            <text:p><text:s/>207 883,7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407:136</text:p>
          </table:table-cell>
          <table:table-cell table:style-name="ce53" office:value-type="float" office:value="774785.14" calcext:value-type="float">
            <text:p><text:s/>774 785,1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432:1153</text:p>
          </table:table-cell>
          <table:table-cell table:style-name="ce53" office:value-type="float" office:value="2322783.05" calcext:value-type="float">
            <text:p><text:s/>2 322 783,0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432:1164</text:p>
          </table:table-cell>
          <table:table-cell table:style-name="ce53" office:value-type="float" office:value="1864531.01" calcext:value-type="float">
            <text:p><text:s/>1 864 531,0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432:1186</text:p>
          </table:table-cell>
          <table:table-cell table:style-name="ce53" office:value-type="float" office:value="1867768.04" calcext:value-type="float">
            <text:p><text:s/>1 867 768,0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432:1194</text:p>
          </table:table-cell>
          <table:table-cell table:style-name="ce53" office:value-type="float" office:value="1896901.34" calcext:value-type="float">
            <text:p><text:s/>1 896 901,3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432:1205</text:p>
          </table:table-cell>
          <table:table-cell table:style-name="ce53" office:value-type="float" office:value="1589383.2" calcext:value-type="float">
            <text:p><text:s/>1 589 383,2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432:1209</text:p>
          </table:table-cell>
          <table:table-cell table:style-name="ce53" office:value-type="float" office:value="1595857.27" calcext:value-type="float">
            <text:p><text:s/>1 595 857,2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433:552</text:p>
          </table:table-cell>
          <table:table-cell table:style-name="ce53" office:value-type="float" office:value="1428326.08" calcext:value-type="float">
            <text:p><text:s/>1 428 326,0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434:782</text:p>
          </table:table-cell>
          <table:table-cell table:style-name="ce53" office:value-type="float" office:value="1917613.84" calcext:value-type="float">
            <text:p><text:s/>1 917 613,8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445:268</text:p>
          </table:table-cell>
          <table:table-cell table:style-name="ce53" office:value-type="float" office:value="272018.69" calcext:value-type="float">
            <text:p><text:s/>272 018,6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500:199</text:p>
          </table:table-cell>
          <table:table-cell table:style-name="ce53" office:value-type="float" office:value="90957.48" calcext:value-type="float">
            <text:p><text:s/>90 957,4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539:118</text:p>
          </table:table-cell>
          <table:table-cell table:style-name="ce53" office:value-type="float" office:value="1120172.96" calcext:value-type="float">
            <text:p><text:s/>1 120 172,9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539:197</text:p>
          </table:table-cell>
          <table:table-cell table:style-name="ce53" office:value-type="float" office:value="70304.27" calcext:value-type="float">
            <text:p><text:s/>70 304,2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539:198</text:p>
          </table:table-cell>
          <table:table-cell table:style-name="ce53" office:value-type="float" office:value="170537.61" calcext:value-type="float">
            <text:p><text:s/>170 537,6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539:199</text:p>
          </table:table-cell>
          <table:table-cell table:style-name="ce53" office:value-type="float" office:value="69136.42" calcext:value-type="float">
            <text:p><text:s/>69 136,4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539:200</text:p>
          </table:table-cell>
          <table:table-cell table:style-name="ce53" office:value-type="float" office:value="38305.32" calcext:value-type="float">
            <text:p><text:s/>38 305,3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539:202</text:p>
          </table:table-cell>
          <table:table-cell table:style-name="ce53" office:value-type="float" office:value="125423.54" calcext:value-type="float">
            <text:p><text:s/>125 423,5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539:203</text:p>
          </table:table-cell>
          <table:table-cell table:style-name="ce53" office:value-type="float" office:value="119344.33" calcext:value-type="float">
            <text:p><text:s/>119 344,3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539:231</text:p>
          </table:table-cell>
          <table:table-cell table:style-name="ce53" office:value-type="float" office:value="60152.1" calcext:value-type="float">
            <text:p><text:s/>60 152,1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539:234</text:p>
          </table:table-cell>
          <table:table-cell table:style-name="ce53" office:value-type="float" office:value="490495.61" calcext:value-type="float">
            <text:p><text:s/>490 495,6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556:355</text:p>
          </table:table-cell>
          <table:table-cell table:style-name="ce53" office:value-type="float" office:value="2226108.7" calcext:value-type="float">
            <text:p><text:s/>2 226 108,7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577:138</text:p>
          </table:table-cell>
          <table:table-cell table:style-name="ce53" office:value-type="float" office:value="2290479.85" calcext:value-type="float">
            <text:p><text:s/>2 290 479,8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577:316</text:p>
          </table:table-cell>
          <table:table-cell table:style-name="ce53" office:value-type="float" office:value="288845.05" calcext:value-type="float">
            <text:p><text:s/>288 845,0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643:146</text:p>
          </table:table-cell>
          <table:table-cell table:style-name="ce53" office:value-type="float" office:value="1252206.59" calcext:value-type="float">
            <text:p><text:s/>1 252 206,5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2014:326</text:p>
          </table:table-cell>
          <table:table-cell table:style-name="ce53" office:value-type="float" office:value="6639954.75" calcext:value-type="float">
            <text:p><text:s/>6 639 954,7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029:216</text:p>
          </table:table-cell>
          <table:table-cell table:style-name="ce53" office:value-type="float" office:value="442710.11" calcext:value-type="float">
            <text:p><text:s/>442 710,1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080:218</text:p>
          </table:table-cell>
          <table:table-cell table:style-name="ce53" office:value-type="float" office:value="1250783.88" calcext:value-type="float">
            <text:p><text:s/>1 250 783,8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108:380</text:p>
          </table:table-cell>
          <table:table-cell table:style-name="ce53" office:value-type="float" office:value="1553056.95" calcext:value-type="float">
            <text:p><text:s/>1 553 056,9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163:1662</text:p>
          </table:table-cell>
          <table:table-cell table:style-name="ce53" office:value-type="float" office:value="13336682.56" calcext:value-type="float">
            <text:p><text:s/>13 336 682,5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170:63</text:p>
          </table:table-cell>
          <table:table-cell table:style-name="ce53" office:value-type="float" office:value="358693.93" calcext:value-type="float">
            <text:p><text:s/>358 693,9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190:202</text:p>
          </table:table-cell>
          <table:table-cell table:style-name="ce53" office:value-type="float" office:value="3512944.49" calcext:value-type="float">
            <text:p><text:s/>3 512 944,4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259:148</text:p>
          </table:table-cell>
          <table:table-cell table:style-name="ce53" office:value-type="float" office:value="159255.53" calcext:value-type="float">
            <text:p><text:s/>159 255,5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287:1098</text:p>
          </table:table-cell>
          <table:table-cell table:style-name="ce53" office:value-type="float" office:value="2708092.72" calcext:value-type="float">
            <text:p><text:s/>2 708 092,7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303:163</text:p>
          </table:table-cell>
          <table:table-cell table:style-name="ce53" office:value-type="float" office:value="486162.43" calcext:value-type="float">
            <text:p><text:s/>486 162,4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309:2774</text:p>
          </table:table-cell>
          <table:table-cell table:style-name="ce53" office:value-type="float" office:value="102459.85" calcext:value-type="float">
            <text:p><text:s/>102 459,8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311:96</text:p>
          </table:table-cell>
          <table:table-cell table:style-name="ce53" office:value-type="float" office:value="349350.79" calcext:value-type="float">
            <text:p><text:s/>349 350,7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337:350</text:p>
          </table:table-cell>
          <table:table-cell table:style-name="ce53" office:value-type="float" office:value="157779.75" calcext:value-type="float">
            <text:p><text:s/>157 779,7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347:271</text:p>
          </table:table-cell>
          <table:table-cell table:style-name="ce53" office:value-type="float" office:value="1115502.87" calcext:value-type="float">
            <text:p><text:s/>1 115 502,8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543:151</text:p>
          </table:table-cell>
          <table:table-cell table:style-name="ce53" office:value-type="float" office:value="462036.46" calcext:value-type="float">
            <text:p><text:s/>462 036,4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659:314</text:p>
          </table:table-cell>
          <table:table-cell table:style-name="ce53" office:value-type="float" office:value="1324801.74" calcext:value-type="float">
            <text:p><text:s/>1 324 801,7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681:239</text:p>
          </table:table-cell>
          <table:table-cell table:style-name="ce53" office:value-type="float" office:value="1261181.84" calcext:value-type="float">
            <text:p><text:s/>1 261 181,8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681:291</text:p>
          </table:table-cell>
          <table:table-cell table:style-name="ce53" office:value-type="float" office:value="149839.54" calcext:value-type="float">
            <text:p><text:s/>149 839,5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731:247</text:p>
          </table:table-cell>
          <table:table-cell table:style-name="ce53" office:value-type="float" office:value="2064974.24" calcext:value-type="float">
            <text:p><text:s/>2 064 974,2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731:248</text:p>
          </table:table-cell>
          <table:table-cell table:style-name="ce53" office:value-type="float" office:value="37640.48" calcext:value-type="float">
            <text:p><text:s/>37 640,4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731:250</text:p>
          </table:table-cell>
          <table:table-cell table:style-name="ce53" office:value-type="float" office:value="561827.94" calcext:value-type="float">
            <text:p><text:s/>561 827,9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731:251</text:p>
          </table:table-cell>
          <table:table-cell table:style-name="ce53" office:value-type="float" office:value="174521.3" calcext:value-type="float">
            <text:p><text:s/>174 521,3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1135:1181</text:p>
          </table:table-cell>
          <table:table-cell table:style-name="ce53" office:value-type="float" office:value="103684.61" calcext:value-type="float">
            <text:p><text:s/>103 684,6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1138:558</text:p>
          </table:table-cell>
          <table:table-cell table:style-name="ce53" office:value-type="float" office:value="1142270.04" calcext:value-type="float">
            <text:p><text:s/>1 142 270,0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2091:194</text:p>
          </table:table-cell>
          <table:table-cell table:style-name="ce53" office:value-type="float" office:value="1161037.97" calcext:value-type="float">
            <text:p><text:s/>1 161 037,9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024:2832</text:p>
          </table:table-cell>
          <table:table-cell table:style-name="ce53" office:value-type="float" office:value="2616133.59" calcext:value-type="float">
            <text:p><text:s/>2 616 133,5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054:2765</text:p>
          </table:table-cell>
          <table:table-cell table:style-name="ce53" office:value-type="float" office:value="2161709.56" calcext:value-type="float">
            <text:p><text:s/>2 161 709,5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071:2370</text:p>
          </table:table-cell>
          <table:table-cell table:style-name="ce53" office:value-type="float" office:value="961814.28" calcext:value-type="float">
            <text:p><text:s/>961 814,2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105:3789</text:p>
          </table:table-cell>
          <table:table-cell table:style-name="ce53" office:value-type="float" office:value="1647707.83" calcext:value-type="float">
            <text:p><text:s/>1 647 707,8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106:235</text:p>
          </table:table-cell>
          <table:table-cell table:style-name="ce53" office:value-type="float" office:value="2751213.88" calcext:value-type="float">
            <text:p><text:s/>2 751 213,8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106:236</text:p>
          </table:table-cell>
          <table:table-cell table:style-name="ce53" office:value-type="float" office:value="3308976.65" calcext:value-type="float">
            <text:p><text:s/>3 308 976,6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106:257</text:p>
          </table:table-cell>
          <table:table-cell table:style-name="ce53" office:value-type="float" office:value="2797644.42" calcext:value-type="float">
            <text:p><text:s/>2 797 644,4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124:317</text:p>
          </table:table-cell>
          <table:table-cell table:style-name="ce53" office:value-type="float" office:value="1451121.94" calcext:value-type="float">
            <text:p><text:s/>1 451 121,9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216:309</text:p>
          </table:table-cell>
          <table:table-cell table:style-name="ce53" office:value-type="float" office:value="1410874.8" calcext:value-type="float">
            <text:p><text:s/>1 410 874,8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240:70</text:p>
          </table:table-cell>
          <table:table-cell table:style-name="ce53" office:value-type="float" office:value="1058026.35" calcext:value-type="float">
            <text:p><text:s/>1 058 026,3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251:1567</text:p>
          </table:table-cell>
          <table:table-cell table:style-name="ce53" office:value-type="float" office:value="1313035.55" calcext:value-type="float">
            <text:p><text:s/>1 313 035,5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357:461</text:p>
          </table:table-cell>
          <table:table-cell table:style-name="ce53" office:value-type="float" office:value="546523.71" calcext:value-type="float">
            <text:p><text:s/>546 523,7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457:170</text:p>
          </table:table-cell>
          <table:table-cell table:style-name="ce53" office:value-type="float" office:value="914658.58" calcext:value-type="float">
            <text:p><text:s/>914 658,5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529:392</text:p>
          </table:table-cell>
          <table:table-cell table:style-name="ce53" office:value-type="float" office:value="176553.87" calcext:value-type="float">
            <text:p><text:s/>176 553,8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529:395</text:p>
          </table:table-cell>
          <table:table-cell table:style-name="ce53" office:value-type="float" office:value="247768.88" calcext:value-type="float">
            <text:p><text:s/>247 768,8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529:396</text:p>
          </table:table-cell>
          <table:table-cell table:style-name="ce53" office:value-type="float" office:value="39316.62" calcext:value-type="float">
            <text:p><text:s/>39 316,6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529:397</text:p>
          </table:table-cell>
          <table:table-cell table:style-name="ce53" office:value-type="float" office:value="459188.44" calcext:value-type="float">
            <text:p><text:s/>459 188,4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529:398</text:p>
          </table:table-cell>
          <table:table-cell table:style-name="ce53" office:value-type="float" office:value="125368.09" calcext:value-type="float">
            <text:p><text:s/>125 368,0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529:399</text:p>
          </table:table-cell>
          <table:table-cell table:style-name="ce53" office:value-type="float" office:value="115724.39" calcext:value-type="float">
            <text:p><text:s/>115 724,3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787:837</text:p>
          </table:table-cell>
          <table:table-cell table:style-name="ce53" office:value-type="float" office:value="3333485.17" calcext:value-type="float">
            <text:p><text:s/>3 333 485,1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833:1110</text:p>
          </table:table-cell>
          <table:table-cell table:style-name="ce53" office:value-type="float" office:value="1544271.11" calcext:value-type="float">
            <text:p><text:s/>1 544 271,1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901:1001</text:p>
          </table:table-cell>
          <table:table-cell table:style-name="ce53" office:value-type="float" office:value="197513.12" calcext:value-type="float">
            <text:p><text:s/>197 513,1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901:1005</text:p>
          </table:table-cell>
          <table:table-cell table:style-name="ce53" office:value-type="float" office:value="198993.55" calcext:value-type="float">
            <text:p><text:s/>198 993,5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901:1008</text:p>
          </table:table-cell>
          <table:table-cell table:style-name="ce53" office:value-type="float" office:value="106021.26" calcext:value-type="float">
            <text:p><text:s/>106 021,2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901:1011</text:p>
          </table:table-cell>
          <table:table-cell table:style-name="ce53" office:value-type="float" office:value="104605.61" calcext:value-type="float">
            <text:p><text:s/>104 605,6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901:1013</text:p>
          </table:table-cell>
          <table:table-cell table:style-name="ce53" office:value-type="float" office:value="113565.21" calcext:value-type="float">
            <text:p><text:s/>113 565,2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901:1015</text:p>
          </table:table-cell>
          <table:table-cell table:style-name="ce53" office:value-type="float" office:value="105346.14" calcext:value-type="float">
            <text:p><text:s/>105 346,1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2026:712</text:p>
          </table:table-cell>
          <table:table-cell table:style-name="ce53" office:value-type="float" office:value="3031729.58" calcext:value-type="float">
            <text:p><text:s/>3 031 729,5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2101:457</text:p>
          </table:table-cell>
          <table:table-cell table:style-name="ce53" office:value-type="float" office:value="992714.59" calcext:value-type="float">
            <text:p><text:s/>992 714,5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2104:390</text:p>
          </table:table-cell>
          <table:table-cell table:style-name="ce53" office:value-type="float" office:value="2171476.89" calcext:value-type="float">
            <text:p><text:s/>2 171 476,8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0004:169</text:p>
          </table:table-cell>
          <table:table-cell table:style-name="ce53" office:value-type="float" office:value="14450991.57" calcext:value-type="float">
            <text:p><text:s/>14 450 991,5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0004:513</text:p>
          </table:table-cell>
          <table:table-cell table:style-name="ce53" office:value-type="float" office:value="3463999.04" calcext:value-type="float">
            <text:p><text:s/>3 463 999,0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0004:514</text:p>
          </table:table-cell>
          <table:table-cell table:style-name="ce53" office:value-type="float" office:value="3503153.75" calcext:value-type="float">
            <text:p><text:s/>3 503 153,7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0014:227</text:p>
          </table:table-cell>
          <table:table-cell table:style-name="ce53" office:value-type="float" office:value="804206.47" calcext:value-type="float">
            <text:p><text:s/>804 206,4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0040:641</text:p>
          </table:table-cell>
          <table:table-cell table:style-name="ce53" office:value-type="float" office:value="1291521.62" calcext:value-type="float">
            <text:p><text:s/>1 291 521,6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0083:2278</text:p>
          </table:table-cell>
          <table:table-cell table:style-name="ce53" office:value-type="float" office:value="170059.82" calcext:value-type="float">
            <text:p><text:s/>170 059,8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0482:30</text:p>
          </table:table-cell>
          <table:table-cell table:style-name="ce53" office:value-type="float" office:value="119530.71" calcext:value-type="float">
            <text:p><text:s/>119 530,7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0678:220</text:p>
          </table:table-cell>
          <table:table-cell table:style-name="ce53" office:value-type="float" office:value="170059.82" calcext:value-type="float">
            <text:p><text:s/>170 059,8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0841:2619</text:p>
          </table:table-cell>
          <table:table-cell table:style-name="ce53" office:value-type="float" office:value="4466938.38" calcext:value-type="float">
            <text:p><text:s/>4 466 938,3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0846:36</text:p>
          </table:table-cell>
          <table:table-cell table:style-name="ce53" office:value-type="float" office:value="125403.28" calcext:value-type="float">
            <text:p><text:s/>125 403,2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0846:37</text:p>
          </table:table-cell>
          <table:table-cell table:style-name="ce53" office:value-type="float" office:value="127157.17" calcext:value-type="float">
            <text:p><text:s/>127 157,1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0846:43</text:p>
          </table:table-cell>
          <table:table-cell table:style-name="ce53" office:value-type="float" office:value="134611.21" calcext:value-type="float">
            <text:p><text:s/>134 611,2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1189:246</text:p>
          </table:table-cell>
          <table:table-cell table:style-name="ce53" office:value-type="float" office:value="166388.29" calcext:value-type="float">
            <text:p><text:s/>166 388,2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1189:247</text:p>
          </table:table-cell>
          <table:table-cell table:style-name="ce53" office:value-type="float" office:value="181755.36" calcext:value-type="float">
            <text:p><text:s/>181 755,3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1189:248</text:p>
          </table:table-cell>
          <table:table-cell table:style-name="ce53" office:value-type="float" office:value="184934.75" calcext:value-type="float">
            <text:p><text:s/>184 934,7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1189:249</text:p>
          </table:table-cell>
          <table:table-cell table:style-name="ce53" office:value-type="float" office:value="146782.02" calcext:value-type="float">
            <text:p><text:s/>146 782,0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1198:1295</text:p>
          </table:table-cell>
          <table:table-cell table:style-name="ce53" office:value-type="float" office:value="182470.86" calcext:value-type="float">
            <text:p><text:s/>182 470,8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1198:2209</text:p>
          </table:table-cell>
          <table:table-cell table:style-name="ce53" office:value-type="float" office:value="167353.25" calcext:value-type="float">
            <text:p><text:s/>167 353,2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1198:2210</text:p>
          </table:table-cell>
          <table:table-cell table:style-name="ce53" office:value-type="float" office:value="170272.2" calcext:value-type="float">
            <text:p><text:s/>170 272,2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1460:841</text:p>
          </table:table-cell>
          <table:table-cell table:style-name="ce53" office:value-type="float" office:value="578207.03" calcext:value-type="float">
            <text:p><text:s/>578 207,03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41551:46</text:p>
          </table:table-cell>
          <table:table-cell table:style-name="ce53" office:value-type="float" office:value="735238.67" calcext:value-type="float">
            <text:p><text:s/>735 238,67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41551:53</text:p>
          </table:table-cell>
          <table:table-cell table:style-name="ce53" office:value-type="float" office:value="44319.59" calcext:value-type="float">
            <text:p><text:s/>44 319,59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41551:54</text:p>
          </table:table-cell>
          <table:table-cell table:style-name="ce53" office:value-type="float" office:value="110565.71" calcext:value-type="float">
            <text:p><text:s/>110 565,7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41551:55</text:p>
          </table:table-cell>
          <table:table-cell table:style-name="ce53" office:value-type="float" office:value="227662.74" calcext:value-type="float">
            <text:p><text:s/>227 662,7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41680:307</text:p>
          </table:table-cell>
          <table:table-cell table:style-name="ce53" office:value-type="float" office:value="1037229.44" calcext:value-type="float">
            <text:p><text:s/>1 037 229,4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41706:73</text:p>
          </table:table-cell>
          <table:table-cell table:style-name="ce53" office:value-type="float" office:value="314290.05" calcext:value-type="float">
            <text:p><text:s/>314 290,0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41706:74</text:p>
          </table:table-cell>
          <table:table-cell table:style-name="ce53" office:value-type="float" office:value="169397.01" calcext:value-type="float">
            <text:p><text:s/>169 397,0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41706:75</text:p>
          </table:table-cell>
          <table:table-cell table:style-name="ce53" office:value-type="float" office:value="46877.16" calcext:value-type="float">
            <text:p><text:s/>46 877,1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41706:76</text:p>
          </table:table-cell>
          <table:table-cell table:style-name="ce53" office:value-type="float" office:value="219887.45" calcext:value-type="float">
            <text:p><text:s/>219 887,4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41706:77</text:p>
          </table:table-cell>
          <table:table-cell table:style-name="ce53" office:value-type="float" office:value="239419" calcext:value-type="float">
            <text:p><text:s/>239 419,0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41706:78</text:p>
          </table:table-cell>
          <table:table-cell table:style-name="ce53" office:value-type="float" office:value="301963.12" calcext:value-type="float">
            <text:p><text:s/>301 963,1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41706:79</text:p>
          </table:table-cell>
          <table:table-cell table:style-name="ce53" office:value-type="float" office:value="320403.62" calcext:value-type="float">
            <text:p><text:s/>320 403,6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41799:1008</text:p>
          </table:table-cell>
          <table:table-cell table:style-name="ce53" office:value-type="float" office:value="3120369.18" calcext:value-type="float">
            <text:p><text:s/>3 120 369,1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41799:146</text:p>
          </table:table-cell>
          <table:table-cell table:style-name="ce53" office:value-type="float" office:value="1195113.18" calcext:value-type="float">
            <text:p><text:s/>1 195 113,1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41805:312</text:p>
          </table:table-cell>
          <table:table-cell table:style-name="ce53" office:value-type="float" office:value="828636.54" calcext:value-type="float">
            <text:p><text:s/>828 636,5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42042:303</text:p>
          </table:table-cell>
          <table:table-cell table:style-name="ce53" office:value-type="float" office:value="270207.36" calcext:value-type="float">
            <text:p><text:s/>270 207,3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3:010110:789</text:p>
          </table:table-cell>
          <table:table-cell table:style-name="ce53" office:value-type="float" office:value="1194702.34" calcext:value-type="float">
            <text:p><text:s/>1 194 702,3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3:020101:791</text:p>
          </table:table-cell>
          <table:table-cell table:style-name="ce53" office:value-type="float" office:value="18771978.42" calcext:value-type="float">
            <text:p><text:s/>18 771 978,4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3:020101:792</text:p>
          </table:table-cell>
          <table:table-cell table:style-name="ce53" office:value-type="float" office:value="4070934" calcext:value-type="float">
            <text:p><text:s/>4 070 934,0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3:020101:793</text:p>
          </table:table-cell>
          <table:table-cell table:style-name="ce53" office:value-type="float" office:value="3646577.76" calcext:value-type="float">
            <text:p><text:s/>3 646 577,7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3:020101:794</text:p>
          </table:table-cell>
          <table:table-cell table:style-name="ce53" office:value-type="float" office:value="91385.7" calcext:value-type="float">
            <text:p><text:s/>91 385,7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3:020101:795</text:p>
          </table:table-cell>
          <table:table-cell table:style-name="ce53" office:value-type="float" office:value="1760513.04" calcext:value-type="float">
            <text:p><text:s/>1 760 513,0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3:020101:796</text:p>
          </table:table-cell>
          <table:table-cell table:style-name="ce53" office:value-type="float" office:value="13947.78" calcext:value-type="float">
            <text:p><text:s/>13 947,7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3:020101:797</text:p>
          </table:table-cell>
          <table:table-cell table:style-name="ce53" office:value-type="float" office:value="187675.2" calcext:value-type="float">
            <text:p><text:s/>187 675,2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3:020101:798</text:p>
          </table:table-cell>
          <table:table-cell table:style-name="ce53" office:value-type="float" office:value="150608.7" calcext:value-type="float">
            <text:p><text:s/>150 608,7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3:020101:799</text:p>
          </table:table-cell>
          <table:table-cell table:style-name="ce53" office:value-type="float" office:value="152500.8" calcext:value-type="float">
            <text:p><text:s/>152 500,8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3:020101:800</text:p>
          </table:table-cell>
          <table:table-cell table:style-name="ce53" office:value-type="float" office:value="208777.68" calcext:value-type="float">
            <text:p><text:s/>208 777,6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3:020101:801</text:p>
          </table:table-cell>
          <table:table-cell table:style-name="ce53" office:value-type="float" office:value="160062.48" calcext:value-type="float">
            <text:p><text:s/>160 062,4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3:020101:802</text:p>
          </table:table-cell>
          <table:table-cell table:style-name="ce53" office:value-type="float" office:value="478111.8" calcext:value-type="float">
            <text:p><text:s/>478 111,8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3:020101:803</text:p>
          </table:table-cell>
          <table:table-cell table:style-name="ce53" office:value-type="float" office:value="13308.48" calcext:value-type="float">
            <text:p><text:s/>13 308,4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3:020101:804</text:p>
          </table:table-cell>
          <table:table-cell table:style-name="ce53" office:value-type="float" office:value="1424377.5" calcext:value-type="float">
            <text:p><text:s/>1 424 377,5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3:020101:805</text:p>
          </table:table-cell>
          <table:table-cell table:style-name="ce53" office:value-type="float" office:value="755565.68" calcext:value-type="float">
            <text:p><text:s/>755 565,6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3:020101:806</text:p>
          </table:table-cell>
          <table:table-cell table:style-name="ce53" office:value-type="float" office:value="3975204.24" calcext:value-type="float">
            <text:p><text:s/>3 975 204,2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3:020101:807</text:p>
          </table:table-cell>
          <table:table-cell table:style-name="ce53" office:value-type="float" office:value="13308.48" calcext:value-type="float">
            <text:p><text:s/>13 308,4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3:020101:808</text:p>
          </table:table-cell>
          <table:table-cell table:style-name="ce53" office:value-type="float" office:value="156913.91" calcext:value-type="float">
            <text:p><text:s/>156 913,9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3:020101:809</text:p>
          </table:table-cell>
          <table:table-cell table:style-name="ce53" office:value-type="float" office:value="13308.48" calcext:value-type="float">
            <text:p><text:s/>13 308,4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3:020101:810</text:p>
          </table:table-cell>
          <table:table-cell table:style-name="ce53" office:value-type="float" office:value="12493.68" calcext:value-type="float">
            <text:p><text:s/>12 493,68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4" calcext:value-type="date">
            <text:p>14.04.2023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3:020101:811</text:p>
          </table:table-cell>
          <table:table-cell table:style-name="ce53" office:value-type="float" office:value="304274.7" calcext:value-type="float">
            <text:p><text:s/>304 274,7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3:020101:812</text:p>
          </table:table-cell>
          <table:table-cell table:style-name="ce53" office:value-type="float" office:value="147253.2" calcext:value-type="float">
            <text:p><text:s/>147 253,2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3:020101:813</text:p>
          </table:table-cell>
          <table:table-cell table:style-name="ce53" office:value-type="float" office:value="251828.2" calcext:value-type="float">
            <text:p><text:s/>251 828,2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3:020101:814</text:p>
          </table:table-cell>
          <table:table-cell table:style-name="ce53" office:value-type="float" office:value="3380273.61" calcext:value-type="float">
            <text:p><text:s/>3 380 273,6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3:020101:815</text:p>
          </table:table-cell>
          <table:table-cell table:style-name="ce53" office:value-type="float" office:value="582922.01" calcext:value-type="float">
            <text:p><text:s/>582 922,01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3:020101:816</text:p>
          </table:table-cell>
          <table:table-cell table:style-name="ce53" office:value-type="float" office:value="4308756.75" calcext:value-type="float">
            <text:p><text:s/>4 308 756,75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3:020101:817</text:p>
          </table:table-cell>
          <table:table-cell table:style-name="ce53" office:value-type="float" office:value="543886" calcext:value-type="float">
            <text:p><text:s/>543 886,0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3:020101:818</text:p>
          </table:table-cell>
          <table:table-cell table:style-name="ce53" office:value-type="float" office:value="251828.2" calcext:value-type="float">
            <text:p><text:s/>251 828,2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3:020101:819</text:p>
          </table:table-cell>
          <table:table-cell table:style-name="ce53" office:value-type="float" office:value="53521" calcext:value-type="float">
            <text:p><text:s/>53 521,0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3:020101:820</text:p>
          </table:table-cell>
          <table:table-cell table:style-name="ce53" office:value-type="float" office:value="334302.7" calcext:value-type="float">
            <text:p><text:s/>334 302,7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3:020101:821</text:p>
          </table:table-cell>
          <table:table-cell table:style-name="ce53" office:value-type="float" office:value="138497" calcext:value-type="float">
            <text:p><text:s/>138 497,0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3:020101:822</text:p>
          </table:table-cell>
          <table:table-cell table:style-name="ce53" office:value-type="float" office:value="409684.72" calcext:value-type="float">
            <text:p><text:s/>409 684,7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3:020101:823</text:p>
          </table:table-cell>
          <table:table-cell table:style-name="ce53" office:value-type="float" office:value="543886" calcext:value-type="float">
            <text:p><text:s/>543 886,0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3:020101:824</text:p>
          </table:table-cell>
          <table:table-cell table:style-name="ce53" office:value-type="float" office:value="8382.2" calcext:value-type="float">
            <text:p><text:s/>8 382,20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3:020101:825</text:p>
          </table:table-cell>
          <table:table-cell table:style-name="ce53" office:value-type="float" office:value="486517.44" calcext:value-type="float">
            <text:p><text:s/>486 517,44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3:020101:826</text:p>
          </table:table-cell>
          <table:table-cell table:style-name="ce53" office:value-type="float" office:value="148968.36" calcext:value-type="float">
            <text:p><text:s/>148 968,36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3:020101:827</text:p>
          </table:table-cell>
          <table:table-cell table:style-name="ce53" office:value-type="float" office:value="312194.22" calcext:value-type="float">
            <text:p><text:s/>312 194,22 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4" office:value-type="date" office:date-value="2023-04-17" calcext:value-type="date">
            <text:p>17.04.2023</text:p>
          </table:table-cell>
          <table:table-cell table:number-columns-repeated="1019"/>
        </table:table-row>
        <table:table-row table:style-name="ro1" table:number-rows-repeated="10481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6:080204:7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8:020103:5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9:050405:89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00000:51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10026:1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10026:1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10086:1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10086:1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10086:1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10445:2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10539:2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10742:1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10742:1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10742:4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10742:4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10742:4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20363: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20363: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20363: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20886:24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20886:249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20886:24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20886:249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20886:250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20886:25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21055:2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21138:5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40691: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40691: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41189:24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41189:2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41189:2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41198:12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41198:12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41198:12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41198:12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41198:14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41198:14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41198:14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41198:14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41198:14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41198:14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41198:14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41198:14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41198:14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41198:14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41198:14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41198:22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41198:22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41198:22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41198:22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41198:22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41198:22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41198:22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41198:22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41198:22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41198:22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41198:22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41198:22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41198:22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41198:22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41198:22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41198:22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41198:22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41198:22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41198:22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41198:224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41198:22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41198:22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41198:22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41198:22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41198:22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41198:22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41198:22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41198:22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41198:22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41198:225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41198:22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41198:22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41198:22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41198:22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41198:22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41198:22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41198:22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41198:22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41198:22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41198:22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41198:22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41198:22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41198:22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41198:22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41198:22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41198:22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41198:22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41198:22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41198:22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41198:22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41198:22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41198:22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41198:22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41198:22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41198:22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41198:22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41198:22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41198:22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41198:22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41198:25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41198:25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41198:26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41198:26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41492:1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41492:1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41492:1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41492:1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41492:1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41492:1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41492:1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41492:1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41606:1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41606:1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41606:1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41606:1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41799:10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42066:1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42066:1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42066:1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42066:1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42066:1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0:000000:2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010203:5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020202:19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030102:14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030102:150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040201:13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050104:152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050211:2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050302:2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050302:41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050302:42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050302:80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050402:1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050403:3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060203:20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060203:21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070202:8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080301:12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080303:2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090201:16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110101:4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110101:4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140201:150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140201:5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140201:6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140205:2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150101:34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50205:2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221:1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230:32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50304:11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150405:2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150412:1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150510:3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150510:50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160103:4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2:000000:4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2:060101:46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2:060101:492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2:060102:24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2:100101:3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2:130101:14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2:210201:2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3:000000:12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3:000000:130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3:010101:6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3:030101:5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3:040101:44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3:050101:38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3:050101:4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3:050103:16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3:060101:11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3:060101:122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3:140101:7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4:000000:9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4:010106:1125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020105:87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4:040101:93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4:070101:5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080103:81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090102: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100102:2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140101:81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160101:6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160101:6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160102:10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5:010101:16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5:020102:8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5:020102:8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5:030101:20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5:030106:1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5:030109:2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5:030115: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5:030116:2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5:040112:3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5:040131:4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5:040135:3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5:060101:9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5:100101:6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5:100201: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5:130105:11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5:150107:6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5:150305:2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5:150305:2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5:150305:2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5:150305:4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5:190104:1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6:000000:12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6:000000:12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6:000000:12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6:000000:12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6:000000:22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6:000000:23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6:010104: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6:010104: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6:010105:2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6:010155:1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6:010155:23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6:010155:28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6:010155:28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6:010155:28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6:010155:29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6:010155:29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6:010155:29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6:010155:7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6:010206:28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6:010206:28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6:010206:28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6:010206:30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6:010206:31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6:010206:32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6:010214:3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6:010214:3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6:010214:3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6:010214:3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6:010215:12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6:010215:12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6:010215:125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6:010215:12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6:010215:12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6:010215:12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6:010215:15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6:010215:8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6:010215:8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6:010216:3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6:010216:3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6:010216:3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6:010216:3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6:010217:89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6:020102:2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6:020102:2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6:020102:2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6:020102:29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6:020102:3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6:020102:4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6:020103:3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6:020103:3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6:020103:3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6:020103:3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6:020103:3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6:020103:3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6:020103:3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6:020103:3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6:040402: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6:040403: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6:040403: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6:040403: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6:040403:4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6:040403: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6:040403: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6:040403: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6:040403: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6:040403: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6:040403: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6:040404: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6:040404: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6:040404: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6:040405: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6:040405: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6:040405: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6:040408: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6:040408:4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6:040409: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6:040409: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6:040410:1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6:040410:1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6:040410:12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6:040410:1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6:040412:2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6:040413: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6:040414: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6:040414: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6:040416: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6:040416: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6:040416: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6:040417:1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6:040417: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6:040417: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6:040417: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6:040417: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6:040417: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6:040417: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6:040417: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6:040417: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6:040418:10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6:040418:1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6:040418:1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6:040418:1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6:040418: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6:040418:9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6:040420: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6:040420: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6:040423: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6:040423: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6:050101:12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6:050101:12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6:050101:12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6:050101:13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6:050101:13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6:050201:2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6:050201:2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6:050201:2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6:050201:2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6:050201:2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6:050201:2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6:050201:22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6:050201:2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6:050201:2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6:050201:2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6:050201:2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6:050201:2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6:050201:2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6:050201:2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6:050201:2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6:050201:2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6:050201:2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6:050202:12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6:050401:1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6:050401:1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6:050401:1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6:050401:1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6:050401:1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6:050401:1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6:050401:1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6:050401:1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6:050401:20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6:050401:2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6:050401:22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6:050401:22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6:050401:2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6:050401:2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6:050401:2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6:060101:14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6:060101:14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6:060101:14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6:060101:15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6:060101:15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6:060101:15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6:060101:16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6:080106: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6:080204:5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6:080204:7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6:080204:7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6:080204:7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6:080204:7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6:080206:3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6:080206:3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6:080206:3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6:080206:3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6:080206:3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6:080206:5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6:080206:5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6:080206:5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6:080206:5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6:080206:5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6:100617:47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6:100617:472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6:100617:4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6:100617:4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6:100617: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6:100617:4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6:100617:4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6:100617:49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6:100617:50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6:100617:50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6:100617:50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6:100617:50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6:100617:50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6:100617:51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6:100617:51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6:100617:5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6:100617:51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6:100617:512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6:100617:53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6:100617:54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6:100617:5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6:100617:54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6:100617:54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6:100617:5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6:100617:5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6:100617: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6:100617:5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6:100617:5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6:100617:55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6:100617:55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6:100617:5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6:100617:55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6:100617:5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6:100617:60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6:100617:60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6:100617:6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6:100617:6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6:100617:62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6:100617:62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6:100617: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6:100617:6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6:100617:6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6:100617:6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6:100617:6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6:100617:6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6:100617:6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6:100617:6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6:100617:6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6:100617:6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6:100617:6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6:100617:6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6:100617:6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6:100617:6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6:100617:70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6:100617:7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6:100617:7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6:100617:7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6:100617:7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6:100617: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6:100617:7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6:100617:7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6:100617:7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6:100617: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6:100617:7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6:100617:7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6:100617:7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6:100617:7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6:100617:7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6:100617:7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6:100617:7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6:100617:7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6:100617:7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6:100617:79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6:100617:8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6:100617:8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6:100617:8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6:100617:8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6:100906:15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6:101111:1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6:110201:8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6:130101:8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6:150101:18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6:160101:14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7:000000:1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7:000000:1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7:000000:1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7:000000:1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7:000000:1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7:000000:2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7:220401:4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7:220401:4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7:220401:5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7:220601:25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7:220601:29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7:220601:29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7:220601:29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7:220601:29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7:220601:29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7:220601:29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7:220601:29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7:220601:29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7:220601:29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7:220601:29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7:220601:29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7:220601:29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7:220601:29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7:220601:29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7:220601:29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7:220601:299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7:220601:300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7:220601:30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7:220601:30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7:220601:30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7:220601:30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7:220601:30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7:220601:30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7:220601:30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7:220601:30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7:220601:30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7:220601:30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7:220601:30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7:240201:36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7:250501:49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7:250501:56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7:250501:56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7:250501:56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7:250501:56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7:250501:56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7:250601:34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7:250601:62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7:251001:2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8:000000:160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8:010302:6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8:010302:8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8:010302:8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8:020103:1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8:020103:1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8:040103:4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8:060101:6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8:060103:3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8:090203:2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8:090302:8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8:090302:9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8:091101:10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8:091101:10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8:091101:10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8:091101:10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8:091101:7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8:091101:9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8:091102:4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8:091102:5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8:091102:5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8:091104:1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8:100104:10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8:100104:13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8:100104:13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8:100104:6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8:100105:1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8:100105:3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8:100105:7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8:100401:109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8:100401:15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8:100401:16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8:100401:16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8:100401:16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8:100401:16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8:100401:92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8:100402:10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8:100405:3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8:100405:3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8:100406:10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8:100406:10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8:100406:10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8:100406:7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8:110109:10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8:110109:11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8:110109:18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8:110109:49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8:110109:7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8:110201:8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8:110202:10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8:110202:10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8:110401:6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8:110401:6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8:120106:10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8:120106:3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8:120116:1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8:120123:8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8:120201:1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8:120201:1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8:120202:1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8:120202:1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8:120203:4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9:000000:14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9:010101:60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9:010107:5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9:010202:23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9:010202:24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9:010202:24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9:010202:24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9:010202:24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9:010202:24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9:010202:24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9:010202:24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9:010202:24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9:010202:24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9:010302:4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9:010303:12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9:010502:17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9:010502:17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9:010502:17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9:020602:2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9:031003: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9:050104:2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9:050202:4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9:050202:44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9:050202:4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9:050202:4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9:050202:4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9:050302:4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9:050302:7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9:050302:75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9:050302:7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9:050302:7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9:050302:7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9:050302:7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9:050302:7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9:050302:7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9:050302:7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9:050302:7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9:050302:7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9:050302:8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9:050302:8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9:050407:10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9:050409:6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9:050412:6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9:050501:12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9:050501:12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9:050601:52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9:050601:53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9:050601:59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9:050601:59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9:050601:61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9:050601:610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9:050601:61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9:050601:61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9:050601:61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9:050601:61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9:050601:62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9:050601:62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9:050601:62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9:050601:62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9:050601:62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9:050601:62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9:050601:62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9:050601:62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9:050601:62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9:050601:62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9:050601:62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9:050601:62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9:050601:62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9:050601:62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9:050601:62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9:050601:62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9:050601:62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9:050601:62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9:050601:62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9:050601:62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9:050602:10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9:050602:11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9:050602:17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9:050602:17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9:050602:17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9:050602:17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9:050602:17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9:050602:17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9:050602:17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9:050602:17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9:050602:17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9:050603:5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9:050603:5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9:050603:5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9:050603:6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9:050603:6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9:050603:6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9:050603:8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9:050603:8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9:050603:8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9:050603:8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9:050603:9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9:050703:24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9:050703:25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9:050703:26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9:050703:26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9:050703:28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9:050703:312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9:050703:31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9:050801:11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9:050801:11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9:050801:120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9:050801:120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9:050801:12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9:050801:12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9:050801:12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9:050802:5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9:050802:5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9:050802:5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9:050802:5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9:050802:5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9:051501:6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9:070302:5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9:090101:32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9:090101:47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9:090101:53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9:090101:54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9:090101:54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9:090101:55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9:090101:55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9:090101:55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9:090101:55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9:090101:55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9:090101:55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9:090101:55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9:090101:55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9:090101:55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9:090103:4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9:090103:4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9:090103:6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9:090103:6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9:090103:6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9:090103:6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9:090202:10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9:090202:10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9:090204:5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9:090211:12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9:090211:9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9:090302:6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9:090305: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9:090504:13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9:090504:15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9:090504:15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9:100101:23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9:100106:14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9:100201:3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9:100201:4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9:100201:4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9:100201:7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9:100201:7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9:100201:7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9:100201:7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9:100202:3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9:100202:3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9:100203:5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9:100203:5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9:100203:7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9:100401:13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9:100401:22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9:100401:23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9:100401:23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9:100402:23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9:100404:5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9:110602:3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9:110604:3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9:130302:3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9:130302:4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9:130304:2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9:130316:2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9:130318:16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9:140201:40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9:140202:3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9:140202:5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9:140202:5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9:150401:12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9:150404:3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9:150404:3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9:160103:7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9:160103:7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9:160302:2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9:160302:6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9:160901:8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0:000000:11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0:000000:11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0:020401:21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0:030101:6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0:030102:14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0:080101:15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0:080101:3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0:110101:100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0:110101:99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0:110102:4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0:110303:222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1:070201:55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1:070201:5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1:070201:5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1:070201:5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1:070201:5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1:070201:5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1:070201:5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1:070201:6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1:070201:6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1:070201:6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1:070201:6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1:070201:6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1:070201:6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1:070201:6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1:070201:6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1:080201:3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1:080201:4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1:080201:5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1:110401:1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1:110401:1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1:130202:31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1:130202:33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1:150103:2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1:160101:17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1:160101:19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1:160101:20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00000:18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00000:212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00000:58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00000:83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00000:89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00000:91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10006:2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10006:2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10007:1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10007:1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10007:1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10007:1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10008:2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10011:1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10011:2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10011:2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10011: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10018: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10029: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10029: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10030: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10053:3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0055:30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10079: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10079: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10116: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10135: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10154:1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10170:2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10170:9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10173: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10184:1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10211:1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10215:3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10294:5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362: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445:1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583: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587:22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669:1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676:2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680: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692:2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1001:5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1001:7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2001:1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2009:4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2009:4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2014:3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2018:1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2023:3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2071:1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2071:1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20008:9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20019:19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20021:12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20021:12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20021:12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20021:12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20021:12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20021:7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20024:3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20027:5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20027:8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20029:4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20029:4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20097: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20173:34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20218: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20221: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20309:6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20515:1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20520: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20522: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20522: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20522: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20579:1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20580:1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20593: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20608: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20610:1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20626:19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20628: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20643:1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20655: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20661:10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20686:10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20686:1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20731:3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20769:1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20776:5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20796: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20802:1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20804:1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20804:1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20818:77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20822:1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20823:1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20847:6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20847:6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20847:7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20847:7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20847:7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20931:1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20963:1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20990:2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21014:4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21031:1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21120: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22000:7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22001:4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22001:5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22004:4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22006:32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22010:3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22010:3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22013:12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22016:3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22021:10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22021:11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22028:6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22033:5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22034:3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22035:5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22035:5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22037:2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22042:4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22042:4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22049:2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22049:2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22050:3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22052:9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22052:9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22052:9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22052:9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22057:1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22060:2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22074:2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22076:2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22076:30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22076:4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22076:4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22082:3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22090:4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22092:5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22092:52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22092:5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22092:5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22108:2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30004:3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30004:3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30004:3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30004:4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30004:4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30004:4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30004:4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30006:1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30007:2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30014:3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30014:3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30021:1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30024:5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30037:4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30037:5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30041:7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30042:2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30042:2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30048: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30062:11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30068:9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30074:3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30075: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30091: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30109:32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30122: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30129:2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30129:3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30138: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30144:1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30151: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30154:2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30175:10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30183:6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30183:6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30188: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30192:2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30198:6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30200: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30200:1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30207: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30211: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30226: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30229: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30281: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30288: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30305: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30313:1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30314: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30323:4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30324:50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30341:1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30357:45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30364:5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30364:5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30370:22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30370:2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30370:22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30377:2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30398:2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30423:9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30438:1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30452:2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30508: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30613: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30613: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30614:1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30620:2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30642:15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30642:15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30643:2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30645: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30650:23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30672: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30673: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30711:4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30728:17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30752: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30758: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30791:12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32003:5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32003:6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32003:60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32003:6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32003:62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32012:4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32015:3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32019:5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32021:1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32034:3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32039:3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32039:75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32039:7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32043: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32051:20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32051:2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32051:20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32051:2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32051:2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32051:2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32051:2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32051:2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32051:2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32051:2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32051:2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32051:2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32051:2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32051:2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32051:2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32051:22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32051:2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32074:1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32074:2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32084:3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32084:3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32085:6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32085:6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32086:3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32086:3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32086:4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32086:4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32089:5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32092:2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32095:7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32097:2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32099:3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32099:3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32100:3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32101:4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32103:3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32104:3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32104:3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32104:3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32107:3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32109:3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32112:1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32112:2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32114:2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32117:2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32117:2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32125:2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32133:2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32133:2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40009:5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40028: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40051: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40083:6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40100:11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40100:11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40123: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40355: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40379:1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40395: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40397:1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40417: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40429:15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40456:1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40467:6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40467:6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40467:6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40467:6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40467:6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40467:6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40467:6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40467:6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40564:1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40672: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40706:1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40706:1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40725: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40806: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40828:2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40841:20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40852:1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40885: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40903:1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41107:1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41321:1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41455:2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41539: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41680:9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41706: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41706: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42005:1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42007:4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42016:3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42018:2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42018:3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42022:2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42036:2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42040:13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42049:5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42049:6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42049:8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42049:9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42053:8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42053:8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3:010101:5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3:010105:2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3:010115:2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3:010602:12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3:020101:3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3:020101:39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00:000000:3320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01:000000:9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01:050302:43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01:060203:9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01:060302:2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01:080301:22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01:110101:4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01:140201:15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01:140201:17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01:150101:3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01:150101:4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01:150102:12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01:150102:39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01:150103:2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01:150103:62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01:150230:15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01:150230:16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01:150301:16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01:150302:14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01:150302:16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01:150304:3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01:160103:4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01:160103:4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01:160108:40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02:060103:12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02:060103:12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02:060103:12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02:060103:12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02:060103:12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02:060103:12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02:090202:11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02:090202:8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02:110101:14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02:120101:18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03:030101:8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03:050101:48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03:050106:7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03:060101:14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03:060101:142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03:120103:8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04:010106:123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04:010106:123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04:010106:123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04:010106:147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4:020101:100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4:020105:100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4:020105:96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4:020401: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4:030203:22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4:050101:99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4:160101:6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4:160102:7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4:160102:7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05:000000:13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05:010101:23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05:030101:15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05:030101:15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5:030109:2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5:180105:2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6:000000:10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6:000000:10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6:000000:179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6:000000:18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6:010104:5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6:010120: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6:010120: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6:010120: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6:010155:199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6:010155:19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6:010155:199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6:010155:23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6:010155:28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6:010155:28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06:010155:289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06:010155:29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06:010155:29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06:010155:290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06:010155:29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06:010155:29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06:010155:29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06:010155:29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06:010155:30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06:010155:8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06:010155:8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6:010206:28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6:010206:28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6:010206:28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6:010206:28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6:010206:28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06:010206:28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06:010206:28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06:010206:285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06:010206:28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06:010206:28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06:010206:28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06:010206:28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06:010206:28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06:010206:28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06:010214:3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06:010215:12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06:010215:12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06:010215:12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06:010215:7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06:010215:7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06:010215:7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06:010215:7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06:010215:8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06:010215:8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06:010217:12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6:020102:3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6:020102:30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6:020102:3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6:020102:3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6:020102:3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6:020102:34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6:020103:3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6:020103:3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6:020103:4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6:020103:4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6:020103:4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6:020103:4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6:020103:4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6:020103:4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6:020103:5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6:040403: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6:040403: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6:040403: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6:040403: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6:040403: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6:040404: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6:040404: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6:040404:4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6:040404: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6:040404: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6:040404: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6:040404: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6:040408: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6:040409: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6:040409: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6:040414: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6:040416: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6:040416: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6:040418:1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6:040423:1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6:040423:1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6:040423:2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6:040423:3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6:040423: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6:040423: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6:040423: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6:040423: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6:040423: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6:040423:9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6:040423: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6:050101:13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6:050101:13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6:050101:13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6:050101:13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6:050201:22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6:050201:22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6:050401:1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6:050401:2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6:050401:2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6:050401:2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6:050401:3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6:060101:16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6:060101:17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6:060101:17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6:060101:18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6:060101:19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6:100605: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6:100617:342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6:100617:34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6:100617:34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6:100617:34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6:100617:34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6:100617:34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6:100617:34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6:100617:34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6:100617:35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6:100617:35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6:100617:35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6:100617:35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6:100617:35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6:100617:35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6:100617:35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6:100617:359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6:100617:35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6:100617:359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6:100617:360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6:100617:36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6:100617:36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6:100617:47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6:100617:47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6:100617:50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6:100617:50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6:100617:50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6:100617:51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6:100617:53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06:100617:5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06:100617:5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06:100617:55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06:100617:562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06:100617:56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06:100902:22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06:100902:22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06:100902:2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06:100902:2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06:101111:1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06:130101:9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06:150201: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07:220601:34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07:220601:344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07:220601:34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07:220601:34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07:220601:34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07:220601:34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07:220601:34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07:220601:34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07:220601:345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07:220601:34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07:220601:34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07:220601:36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07:250502:5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07:250601:59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07:251001:2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08:060103:3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08:060103:3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08:060103:34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08:091102:4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8:091106:1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8:100104:12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8:100105:1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8:100401:11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8:100401:15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8:100401:15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8:100405:1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8:100405:3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8:100406:9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8:110201:9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8:120121:2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9:000000:11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9:000000:11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9:010202:23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9:010202:23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9:020602:3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9:050302:4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9:050302:72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9:050502:7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9:050601:47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9:050601:52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9:050601:53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9:050601:60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9:050601:609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9:050601:62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9:050602:13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9:050602:13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9:050703:26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9:050801:10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9:050801:9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9:070302:11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9:090103:4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9:090201: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9:090211:5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9:090211:8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9:090601:5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9:100203:5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9:100203:7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9:100401:17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9:100401:21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09:110902:1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09:140107:3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09:150404:32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09:160901:5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09:160901:5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09:160901:7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0:000000:10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0:010202:7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0:040403:3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0:040403:3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0:100401:6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0:110101:86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0:110305:18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0:110305:18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0:110305:18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0:110305:18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0:110305:18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0:110305:18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0:110305:18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0:110305:18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0:110305:18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0:110305:18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0:110305:18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0:110305:18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0:110305:18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0:110305:18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0:110305:18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0:110305:18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0:110305:18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0:110305:18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0:110305:18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0:110305:18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0:110305:18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0:110305:18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0:110305:18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0:110305:190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0:110305:19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0:110305:19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0:110305:190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0:110305:190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1:040101:17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1:050101:19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1:070201:5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1:070201:6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1:120101:15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1:130301:36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00000:32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00000:35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00000:51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00000:52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00000:52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00000:66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00000:72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10007:1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10007:1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10025:3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10026:1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10026:1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10026:1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10026:1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10026:4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10032:3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10034:5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10034:5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10034:8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10043:1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10043:1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10050:4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10051:3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10053:3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10068:3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10078:9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10080: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10080: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10080: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10086:1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10086:1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10086:1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10086:1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10086:1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10092:22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10116: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10116: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10119:1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10122:2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10126:1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10131:1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10132:3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10135:1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10149: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10156:4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10163: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10163: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10163: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10166:1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10168:2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10183:3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10210:11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10210:12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10210:15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10210:3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10210:3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10213:1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10223: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10259:15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10259:17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10288:2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10289:7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10290:8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10290:8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10310:3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10310:3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10312:2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10312:2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10312:2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10312:3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10312:3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10312:3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10312:3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10312:4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10312:4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10312:4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10312:4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10312:4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10312:4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10312:4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10312:4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10312:4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10316: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10320:1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10323:5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10323:5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10325:10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10325:1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10325: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10326:2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10331:2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10331:2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10331:2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10331:2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10331:2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10331:2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10331:2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10331:2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10331:2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10331:2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10331:2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10331:2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10331:2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10332:1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10333:2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10339:1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10350: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10353:1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10353:2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10353:2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10353:2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10362:1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10383:1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10384:1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10384:2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10388:3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10395:1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10397:2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10398:8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10434:27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10434:35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10445:2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10481:80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10548:23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10553:18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10575: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10577:3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10583:4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10583:5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10583:5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10583:5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10587:2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10587:2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10587:2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10587:2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10587:2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10587:2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10587:2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10587:4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10587:4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10603:3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10653:30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10742:1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10742:1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10742:1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10742:4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10742:4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10742:4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10742: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12031:2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12033: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20037: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20058:19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20058:32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20058:9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20105:1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20108:2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20108:8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20122:1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20132:42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20238:9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20292:22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20309:10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20309:20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20309:21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20309:27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20309:27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20309:27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20309:27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20309:27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20309:27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20309:27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20309:27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20309:27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20309:27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20309:27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20309:27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20309:27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20309:27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20309:27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20309:27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20309:27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20309:27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20309:27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20309:27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20309:27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20309:27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20309:27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20309:27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20309:27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20309:27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20309:27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20309:74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20309:799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20309:81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20309:83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20309:85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20309:85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20309:87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20309:87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20309:88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20309:88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20309:88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20309:91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20309:92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20309:92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20309:922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20331:3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20333:1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20333:2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20333:2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20333:2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20337:5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20337:5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20337:5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20337:5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20337: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20338:10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20338:1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20338:1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20338:1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20338:1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20338:1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20338:1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20338:1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20338:1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20338:1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20338:1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20338:1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20338:1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20338:1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20338: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20342:2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20347:2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20349:1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20349:1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20349:1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20349:1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20349:1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20349: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20363: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20363: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20363: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20363: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20490:3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20496:1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20504:2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20515:2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20529:2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20529:2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20626:2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20626:2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20661:1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20661:2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20686:3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20758:3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20822:1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20822:1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20835:9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20847:7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20886:20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20886:24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20886:249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20886:24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20886:249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20886:250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20886:25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21003:4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21026:1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21031:1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21055:2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21136:22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21136:5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22035:5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22080:2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30024:7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30026:14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30041:3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30048:1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30048:1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30048:1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30048:1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30048:1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30048:1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30048:1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30048:3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30048:3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30048:3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30048:3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30048:3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30048:3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30048:3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30048:3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30048:3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30048:3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30048:3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30048:3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30048:3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30048:3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30048:3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30048:3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30048:3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30048:3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30048:3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30048:3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30048:3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30048:39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30048:3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30048:39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30048:40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30048:4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30048:4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30048:40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30048:40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30048:4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30048:4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30048:4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30048:4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30048:4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30048:4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30048:4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30048:4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30049:2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30049:5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30054:20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30054:21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30054:21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30054:21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30054:22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30054:22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30054:22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30054:22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30054:22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30054:22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30054:229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30054:31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30068:14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30068:38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30071:22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30071:36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30071:36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30071:6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30077:3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30079:5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30079:8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30085:5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30105:20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30105:28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30105:51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30106:2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30106:2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30106:2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30110:19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30110:50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30110:79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30116:14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30116:14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30128:1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30136:1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30161:1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30161:1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30179:4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30179:4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30199:1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30199:1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30200: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30200:2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30242:2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30242:2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30242: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30242: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30242: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30242: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30251:11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30251:6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30251:6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30251:6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30251:6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30251:69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30251:6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30320: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30364:5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30370:4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30370:8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30370:9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30377:2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30403:1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30403:1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30403:1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30403:1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30423:6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30423:6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30508: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30508: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30609:5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30614:1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30614:3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30614:30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30614:30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30614:30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30614:3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30614:3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30614:3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30614:3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30614:31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30614:3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30614:3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30614:3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30614:3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30614:3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30614:3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30614:3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30614:3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30614:3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30614:3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30614:3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30614:40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30614:4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30614:4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30614:41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30614:4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30614:4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30614:4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30614:4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30614:4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30614:4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30614:4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30614:4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30614:5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30614:5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30614:5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30614:7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30645: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30650:16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30650:21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30672:2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30672: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30673: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30673: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30673: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30717:4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30718:4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30718:8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30752: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30752:4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30752: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30752: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30752: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30771:15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30771:15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30784:1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30784:2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30784:2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30784:2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30791:12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30791:12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30791:12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30791:14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30791:14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30833:18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30833:9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30844:7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30845:12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30845:2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30849:4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30858: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30901:10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30901:10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30901:10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30901:10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30901:10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30901:10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30901:102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30901:10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30901:10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30901:10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30901:10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30901:10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30901:10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30901:10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30901:10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30901:10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30901:10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30901:10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30901:10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30901:10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30901:14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30901:3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32039:52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32039:5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32039:52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32046:30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32107:30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40014:1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40040:39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40058:10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40058:12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40083:10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40083:11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40083:13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40083:9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40088: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40172:1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40281:5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40286:40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40338:21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40338:21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40338:2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40395:1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40395:1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40429:15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40446:13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40446:6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40456:15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40456:15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40456:15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40456:15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40456:15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40456:154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40456:15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40456:15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40456:15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40456:15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40456:15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40456:15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40456:15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40456:15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40456:15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40456:155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40456:15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40456:15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40456:15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40456:15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40456:15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40456:15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40456:15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40456:15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40456:15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40456:15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40456:15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40456:22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40456:22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40456:23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40456:23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40456:23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40456:24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40456:24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40456:24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40456:27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40456:30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40482: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40482:2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40482: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40482: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40489:1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40489:2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40489:32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40571:1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40691: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40691: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40691: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40710:1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40710: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40710:9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40710:9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40710: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40710: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40710:9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40710: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40710:9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40820:101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40820:22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40841:19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40846: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40861: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40861: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40861: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40865:2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41123:3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41123:51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41189:1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41198:129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41198:12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41198:129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41198:14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41198:14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41198:14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41198:14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41198:14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41198:14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41198:14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41198:14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41198:14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41198:14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41198:14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41198:14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41198:14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41198:14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41198:148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41198:14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41198:148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41198:2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41198:21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41198:22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41198:22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41198:22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41198:22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41198:22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41198:22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41198:223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41198:223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41198:22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41198:223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41198:223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41198:223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41198:223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41198:223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41198:22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41198:224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41198:224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41198:224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41198:224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41198:224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41198:224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41198:224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41198:224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41198:224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41198:225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41198:22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41198:22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41198:225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41198:225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41198:225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41198:225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41198:225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41198:225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41198:22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41198:22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41198:226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41198:226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41198:226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41198:22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41198:226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41198:22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41198:226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41198:226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41198:226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41198:22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41198:227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41198:22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41198:22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41198:22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41198:22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41198:22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41198:22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41198:22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41198:22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41198:2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41198:22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41198:22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41198:22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41198:22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41198:228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41198:228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41198:25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41198:250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41198:26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41198:265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41198:2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41198:68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41485:5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41492:17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41492:17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41492:17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41492:17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41492:17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41492:18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41492:18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41492:18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41492:7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41526:30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41606:1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2:041606:1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12:041606:10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12:041606:1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12:041606:7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12:041798:12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12:041798:16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4" calcext:value-type="date">
            <text:p>14.04.2023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12:041798:283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12:041799:306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12:041799:30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12:041799:41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12:042022:41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12:042066:12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12:042066:128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12:042066:1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12:042066:13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12:042066:13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12:042066:51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13:010103:114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13:010103:116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13:010103:1307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13:010103:6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13:010103:66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13:010110:112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13:010112:83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13:010124:1194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13:010124:305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13:010126:489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13:010233:172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13:010234:70</text:p>
          </table:table-cell>
          <table:table-cell table:style-name="ce54" office:value-type="date" office:date-value="2023-04-19" calcext:value-type="date">
            <text:p>19.04.20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number-columns-repeated="1020"/>
        </table:table-row>
        <table:table-row table:style-name="ro1" table:number-rows-repeated="10463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4-27T14:50:20.012000000</dc:date>
    <meta:print-date>2020-08-20T09:13:54Z</meta:print-date>
    <meta:editing-duration>PT1M29S</meta:editing-duration>
    <meta:editing-cycles>1</meta:editing-cycles>
    <meta:document-statistic meta:table-count="3" meta:cell-count="10726" meta:object-count="0"/>
  </office:meta>
</office:document-meta>
</file>